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52cm"/>
    </style:style>
    <style:style style:name="co2" style:family="table-column">
      <style:table-column-properties fo:break-before="auto" style:column-width="0.224cm"/>
    </style:style>
    <style:style style:name="co3" style:family="table-column">
      <style:table-column-properties fo:break-before="auto" style:column-width="0.139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0.238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1.72cm" fo:break-before="auto" style:use-optimal-row-height="fals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0.318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0.397cm" fo:break-before="page" style:use-optimal-row-height="false"/>
    </style:style>
    <style:style style:name="ro20" style:family="table-row">
      <style:table-row-properties style:row-height="0.453cm" fo:break-before="auto" style:use-optimal-row-height="true"/>
    </style:style>
    <style:style style:name="ro21" style:family="table-row">
      <style:table-row-properties style:row-height="0.894cm" fo:break-before="auto" style:use-optimal-row-height="true"/>
    </style:style>
    <style:style style:name="ro22" style:family="table-row">
      <style:table-row-properties style:row-height="0.556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714cm" fo:break-before="auto" style:use-optimal-row-height="false"/>
    </style:style>
    <style:style style:name="ro25" style:family="table-row">
      <style:table-row-properties style:row-height="0.37cm" fo:break-before="page" style:use-optimal-row-height="false"/>
    </style:style>
    <style:style style:name="ta1" style:family="table" style:master-page-name="PageStyle_5f__20__20_FORMULARZ_5f_ZG">
      <style:table-properties table:display="true" style:writing-mode="lr-tb"/>
    </style:style>
    <style:style style:name="ta2" style:family="table" style:master-page-name="PageStyle_5f_Załącznik_20_nr_20_1_20_do_20_formularza">
      <style:table-properties table:display="true" style:writing-mode="lr-tb"/>
    </style:style>
    <style:style style:name="ta3" style:family="table" style:master-page-name="PageStyle_5f_Załącznik_20_nr_20_2_20_do_20_formularza">
      <style:table-properties table:display="true" style:writing-mode="lr-tb"/>
    </style:style>
    <style:style style:name="ta4" style:family="table" style:master-page-name="PageStyle_5f_Załącznik_20_nr_20_3_20_do_20_formularza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date-style style:name="N50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style:cell-protect="protected formula-hidden" style:print-content="true"/>
    </style:style>
    <style:style style:name="ce2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</style:style>
    <style:style style:name="ce3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</style:style>
    <style:style style:name="ce4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d7dcff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d7dcff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d7dc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d7dc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d7dcff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d7dcff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d7dcff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d7dcff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fo:border-bottom="0.035cm solid #000000" fo:background-color="#d7dcff" style:cell-protect="protected formula-hidden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d7dcff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d7dcff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fo:background-color="#d7dcff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d7dc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d7dcff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d7dcff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2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d7dcff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d7dc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d7dc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fo:background-color="#d7dc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d7dc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fo:background-color="#d7dc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d7dcff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d7dc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fo:border-bottom="0.035cm solid #000000" fo:background-color="#d7dcff" style:cell-protect="protected formula-hidden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d7dc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d7dc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d7dc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d7dc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d7dc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d7dc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d7dc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d7dc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d7dc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5cm solid #000000" fo:background-color="#d7dc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fo:background-color="#d7dcff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.19999980926514pt" fo:font-style="normal" fo:text-shadow="none" style:text-underline-style="none" fo:font-weight="normal" style:font-size-asian="7.19999980926514pt" style:font-style-asian="normal" style:font-weight-asian="normal" style:font-name-complex="Arial" style:font-size-complex="7.199999809265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fo:background-color="#d7dcff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02cm solid #000000" fo:background-color="#ffffff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5" style:family="table-cell" style:parent-style-name="Default">
      <style:table-cell-properties fo:border-bottom="0.035cm solid #000000" fo:background-color="#ffffff" style:cell-protect="protected formula-hidden" style:print-content="true" style:diagonal-bl-tr="none" style:diagonal-tl-br="none" fo:border-left="0.035cm solid #000000" fo:border-right="none" style:rotation-align="none" fo:border-top="none"/>
    </style:style>
    <style:style style:name="ce56" style:family="table-cell" style:parent-style-name="Default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5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0.035cm solid #000000" fo:border-right="none" style:rotation-align="none" fo:border-top="none"/>
    </style:style>
    <style:style style:name="ce66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d7dc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d7dc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5" style:family="table-cell" style:parent-style-name="Default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6" style:family="table-cell" style:parent-style-name="Default">
      <style:table-cell-properties style:glyph-orientation-vertical="0" fo:border-bottom="0.035cm solid #000000" fo:background-color="#d7dc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8" style:family="table-cell" style:parent-style-name="Default">
      <style:table-cell-properties style:glyph-orientation-vertical="0" fo:border-bottom="0.035cm solid #000000" fo:background-color="#d7dc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fo:background-color="#d7dcff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fo:background-color="#d7dcff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02cm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5pt" fo:font-style="italic" fo:text-shadow="none" style:text-underline-style="none" fo:font-weight="normal" style:font-size-asian="5pt" style:font-style-asian="italic" style:font-weight-asian="normal" style:font-name-complex="Arial" style:font-size-complex="5pt" style:font-style-complex="italic" style:font-weight-complex="normal"/>
    </style:style>
    <style:style style:name="ce87" style:family="table-cell" style:parent-style-name="Default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5pt" fo:font-style="italic" fo:text-shadow="none" style:text-underline-style="none" fo:font-weight="normal" style:font-size-asian="5pt" style:font-style-asian="italic" style:font-weight-asian="normal" style:font-name-complex="Arial" style:font-size-complex="5pt" style:font-style-complex="italic" style:font-weight-complex="normal"/>
    </style:style>
    <style:style style:name="ce95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02cm solid #000000" fo:background-color="#ffffff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02cm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02cm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002cm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7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0.002cm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02cm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02cm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56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7" style:family="table-cell" style:parent-style-name="Default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58" style:family="table-cell" style:parent-style-name="Default">
      <style:table-cell-properties style:glyph-orientation-vertical="0" fo:border-bottom="0.002cm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59" style:family="table-cell" style:parent-style-name="Default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60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fo:background-color="#d7dc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fo:background-color="#d7dc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d7dcff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35cm solid #000000" fo:background-color="#d7dc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fo:background-color="#d7dcff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35cm solid #000000" fo:background-color="#d7dcff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36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77" style:family="table-cell" style:parent-style-name="Default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78" style:family="table-cell" style:parent-style-name="Default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79" style:family="table-cell" style:parent-style-name="Default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000000" fo:background-color="#d7dcff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02cm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fo:background-color="#d7dcff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6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fo:background-color="#d7dcff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35cm solid #000000" fo:background-color="#d7dcff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35cm solid #000000" fo:background-color="#d7dcff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fo:background-color="#d7dc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fo:background-color="#d7dc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7" style:family="table-cell" style:parent-style-name="Default">
      <style:table-cell-properties fo:border-bottom="none" fo:background-color="#d7dcff" style:cell-protect="protected formula-hidden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8" style:family="table-cell" style:parent-style-name="Default">
      <style:table-cell-properties fo:border-bottom="0.035cm solid #000000" fo:background-color="#d7dcff" style:cell-protect="protected formula-hidden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fo:background-color="#d7dc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35cm solid #000000" fo:background-color="#d7dc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fo:background-color="#d7dc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5" style:family="table-cell" style:parent-style-name="Default">
      <style:table-cell-properties style:glyph-orientation-vertical="0" fo:background-color="#d7dc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6" style:family="table-cell" style:parent-style-name="Default">
      <style:table-cell-properties fo:background-color="#d7dcff"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7" style:family="table-cell" style:parent-style-name="Default">
      <style:table-cell-properties fo:border-bottom="0.035cm solid #000000" fo:background-color="#d7dcff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8" style:family="table-cell" style:parent-style-name="Default">
      <style:table-cell-properties fo:border-bottom="0.035cm solid #000000" fo:background-color="#ffffff" style:cell-protect="protected formula-hidden" style:print-content="true" style:diagonal-bl-tr="none" style:diagonal-tl-br="none" fo:border-left="none" fo:border-right="none" style:rotation-align="none" fo:border-top="none"/>
    </style:style>
    <style:style style:name="ce209" style:family="table-cell" style:parent-style-name="Default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35cm solid #000000" fo:background-color="#d7dcff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2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3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4" style:family="table-cell" style:parent-style-name="Default">
      <style:table-cell-properties style:glyph-orientation-vertical="0" fo:border-bottom="0.035cm solid #000000" fo:background-color="#ffffcc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808080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215" style:family="table-cell" style:parent-style-name="Default">
      <style:table-cell-properties style:glyph-orientation-vertical="0" fo:border-bottom="0.035cm solid #000000" fo:background-color="#ffffcc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808080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216" style:family="table-cell" style:parent-style-name="Default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fo:background-color="#d7dcff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0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1" style:family="table-cell" style:parent-style-name="Default">
      <style:table-cell-properties style:glyph-orientation-vertical="0" fo:border-bottom="none" fo:background-color="#ffffcc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808080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222" style:family="table-cell" style:parent-style-name="Default">
      <style:table-cell-properties style:glyph-orientation-vertical="0" fo:border-bottom="0.035cm solid #000000" fo:background-color="#ffffcc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808080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223" style:family="table-cell" style:parent-style-name="Default">
      <style:table-cell-properties style:glyph-orientation-vertical="0" fo:border-bottom="0.002cm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224" style:family="table-cell" style:parent-style-name="Default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225" style:family="table-cell" style:parent-style-name="Default">
      <style:table-cell-properties style:glyph-orientation-vertical="0" fo:border-bottom="none" fo:background-color="#d7dcff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fo:background-color="#d7dc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35cm solid #000000" fo:background-color="#d7dc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02cm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32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35cm solid #000000" fo:background-color="#d7dc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4" style:family="table-cell" style:parent-style-name="Default">
      <style:table-cell-properties fo:border-bottom="0.035cm solid #000000" fo:background-color="#ffffff" style:cell-protect="protected formula-hidden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35cm solid #000000" fo:background-color="#d7dc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002cm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02cm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240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0.002cm solid #000000" fo:border-right="none" style:rotation-align="none" fo:border-top="none"/>
    </style:style>
    <style:style style:name="ce245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7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02cm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0" style:family="table-cell" style:parent-style-name="Default">
      <style:table-cell-properties fo:border-bottom="0.035cm solid #000000" fo:background-color="#ffffff" style:cell-protect="protected formula-hidden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2" style:family="table-cell" style:parent-style-name="Default" style:data-style-name="N50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002cm solid #000000" fo:background-color="#ffffff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255" style:family="table-cell" style:parent-style-name="Default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256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02cm solid #000000" fo:background-color="#ffffff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6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none" fo:border-right="0.035cm solid #000000" style:rotation-align="none" fo:border-top="none"/>
    </style:style>
    <style:style style:name="ce267" style:family="table-cell" style:parent-style-name="Default">
      <style:table-cell-properties style:glyph-orientation-vertical="0" fo:border-bottom="none" fo:background-color="#d7dcff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fo:background-color="#d7dcff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35cm solid #000000" fo:background-color="#d7dcff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fo:background-color="#d7dcff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fo:background-color="#d7dcff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fo:background-color="#d7dcff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3" style:family="table-cell" style:parent-style-name="Default">
      <style:table-cell-properties style:glyph-orientation-vertical="0" fo:background-color="#d7dc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4" style:family="table-cell" style:parent-style-name="Default">
      <style:table-cell-properties style:glyph-orientation-vertical="0" fo:background-color="#d7dc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035cm solid #000000" fo:background-color="#d7dcff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fo:background-color="#d7dcff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fo:background-color="#d7dcff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fo:background-color="#d7dcff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0" style:family="table-cell" style:parent-style-name="Default">
      <style:table-cell-properties style:glyph-orientation-vertical="0" fo:border-bottom="0.035cm solid #000000" fo:background-color="#d7dcff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fo:background-color="#d7dcff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35cm solid #000000" fo:background-color="#d7dcff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5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6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7" style:family="table-cell" style:parent-style-name="Default">
      <style:table-cell-properties style:glyph-orientation-vertical="0" fo:border-bottom="none" fo:background-color="#ffffcc" style:cell-protect="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808080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288" style:family="table-cell" style:parent-style-name="Default">
      <style:table-cell-properties style:glyph-orientation-vertical="0" fo:border-bottom="0.035cm solid #000000" fo:background-color="#ffffcc" style:cell-protect="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808080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289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02cm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fo:background-color="#d7dcff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35cm solid #000000" fo:background-color="#d7dcff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35cm solid #000000" fo:background-color="#d7dc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002cm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303" style:family="table-cell" style:parent-style-name="Default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304" style:family="table-cell" style:parent-style-name="Default">
      <style:table-cell-properties style:glyph-orientation-vertical="0" fo:border-bottom="none" fo:background-color="#d7dc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035cm solid #000000" fo:background-color="#d7dc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311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13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5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7pt" fo:font-style="normal" fo:text-shadow="none" style:text-underline-style="none" fo:font-weight="normal" style:font-name-asian="Wingdings" style:font-size-asian="7pt" style:font-style-asian="normal" style:font-weight-asian="normal" style:font-size-complex="7pt" style:font-style-complex="normal" style:font-weight-complex="normal"/>
    </style:style>
    <style:style style:name="ce31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0" style:family="table-cell" style:parent-style-name="Default" style:data-style-name="N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3" style:family="table-cell" style:parent-style-name="Default">
      <style:table-cell-properties fo:background-color="#ffffff"/>
    </style:style>
    <style:style style:name="ce324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2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2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7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34" style:family="table-cell" style:parent-style-name="Default">
      <style:table-cell-properties style:glyph-orientation-vertical="0" fo:background-color="#d7d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35" style:family="table-cell" style:parent-style-name="Default">
      <style:table-cell-properties style:glyph-orientation-vertical="0" fo:background-color="#d7dc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2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43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34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6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4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0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51" style:family="table-cell" style:parent-style-name="Default">
      <style:table-cell-properties style:glyph-orientation-vertical="0" fo:background-color="#d7dc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2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3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9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360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</style:style>
    <style:style style:name="ce3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6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69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93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394" style:family="table-cell" style:parent-style-name="Default">
      <style:table-cell-properties fo:border-bottom="0.002cm solid #000000" fo:background-color="#ffffff" style:diagonal-bl-tr="none" style:diagonal-tl-br="none" fo:border-left="none" fo:border-right="none" style:rotation-align="none" fo:border-top="0.002cm solid #000000"/>
    </style:style>
    <style:style style:name="ce395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02cm solid #000000"/>
    </style:style>
    <style:style style:name="ce396" style:family="table-cell" style:parent-style-name="Default">
      <style:table-cell-properties fo:border-bottom="0.002cm solid #000000" fo:background-color="#ffffff" style:diagonal-bl-tr="none" style:diagonal-tl-br="none" fo:border-left="none" fo:border-right="none" style:rotation-align="none" fo:border-top="none"/>
    </style:style>
    <style:style style:name="ce397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411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0.002cm solid #000000"/>
    </style:style>
    <style:style style:name="ce41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gr1" style:family="graphic">
      <style:graphic-properties draw:stroke="solid" svg:stroke-width="0.026cm" svg:stroke-color="#000000" draw:marker-start="Groty_20_strzałek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6pt" fo:font-style="normal" fo:text-shadow="none" style:text-underline-style="none" fo:font-weight="bold" style:font-size-asian="6pt" style:font-style-asian="normal" style:font-weight-asian="bold" style:font-name-complex="Tahoma1" style:font-size-complex="6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5pt" fo:font-style="normal" fo:text-shadow="none" style:text-underline-style="none" fo:font-weight="bold" style:font-size-asian="5pt" style:font-style-asian="normal" style:font-weight-asian="bold" style:font-name-complex="Tahoma1" style:font-size-complex="5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33% 58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</office:automatic-styles>
  <office:body>
    <office:spreadsheet table:structure-protected="true" table:protection-key="2XBl4wDVkjfDHYxPN4Yc1i7HJlI=">
      <table:calculation-settings table:case-sensitive="false" table:automatic-find-labels="false" table:use-regular-expressions="false"/>
      <table:content-validations>
        <table:content-validation table:name="val1" table:condition="of:cell-content-is-in-list([.$C$63:.$C$84])" table:allow-empty-cell="true" table:display-list="unsorted" table:base-cell-address="'  FORMULARZ_ZG'.D25">
          <table:error-message table:message-type="stop" table:display="true"/>
        </table:content-validation>
        <table:content-validation table:name="val2" table:condition="of:cell-content-is-in-list([.$C$88:.$C$97])" table:allow-empty-cell="true" table:display-list="unsorted" table:base-cell-address="'  FORMULARZ_ZG'.D29">
          <table:error-message table:message-type="stop" table:display="true"/>
        </table:content-validation>
        <table:content-validation table:name="val3" table:condition="of:cell-content-is-in-list([.$C$86:.$C$87])" table:allow-empty-cell="true" table:display-list="unsorted" table:base-cell-address="'  FORMULARZ_ZG'.AQ26">
          <table:error-message table:message-type="stop" table:display="true"/>
        </table:content-validation>
        <table:content-validation table:name="val4" table:condition="of:cell-content-is-in-list([.$C$98:.$C$182])" table:allow-empty-cell="true" table:display-list="unsorted" table:base-cell-address="'  FORMULARZ_ZG'.F47">
          <table:error-message table:message-type="stop" table:display="true"/>
        </table:content-validation>
        <table:content-validation table:name="val5" table:base-cell-address="'  FORMULARZ_ZG'.AQ30">
          <table:error-message table:message-type="stop" table:display="true"/>
        </table:content-validation>
      </table:content-validations>
      <table:table table:name="  FORMULARZ_ZG" table:style-name="ta1" table:protected="true" table:protection-key="2XBl4wDVkjfDHYxPN4Yc1i7HJlI=" table:print-ranges="'  FORMULARZ_ZG'.B1:'  FORMULARZ_ZG'.CH6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32" table:default-cell-style-name="ce1"/>
        <table:table-column table:style-name="co4" table:number-columns-repeated="120" table:default-cell-style-name="ce1"/>
        <table:table-column table:style-name="co5" table:number-columns-repeated="768" table:default-cell-style-name="Default"/>
        <table:table-row table:style-name="ro1">
          <table:table-cell/>
          <table:table-cell table:style-name="ce5" office:value-type="string" table:number-columns-spanned="85" table:number-rows-spanned="1">
            <text:p>ZGŁOSZENIE PRAC GEODEZYJNYCH </text:p>
          </table:table-cell>
          <table:covered-table-cell table:number-columns-repeated="84" table:style-name="ce5"/>
          <table:table-cell table:number-columns-repeated="938"/>
        </table:table-row>
        <table:table-row table:style-name="ro2">
          <table:table-cell/>
          <table:table-cell table:style-name="ce6" office:value-type="string" table:number-columns-spanned="2" table:number-rows-spanned="1">
            <text:p>1.</text:p>
          </table:table-cell>
          <table:covered-table-cell table:style-name="ce23"/>
          <table:table-cell table:style-name="ce40" office:value-type="string" table:number-columns-spanned="41" table:number-rows-spanned="1">
            <text:p>Imię i nazwisko/Nazwa wykonawcy prac geodezyjnych</text:p>
          </table:table-cell>
          <table:covered-table-cell table:number-columns-repeated="39" table:style-name="ce72"/>
          <table:covered-table-cell table:style-name="ce40"/>
          <table:table-cell table:style-name="ce127"/>
          <table:table-cell table:style-name="ce2"/>
          <table:table-cell table:style-name="ce16" table:number-columns-spanned="33" table:number-rows-spanned="1"/>
          <table:covered-table-cell table:number-columns-repeated="32" table:style-name="ce72"/>
          <table:table-cell table:style-name="ce34"/>
          <table:table-cell table:style-name="ce267" office:value-type="string" table:number-columns-spanned="6" table:number-rows-spanned="2">
            <text:p>Formularz</text:p>
          </table:table-cell>
          <table:covered-table-cell table:number-columns-repeated="4" table:style-name="ce272"/>
          <table:covered-table-cell table:style-name="ce277"/>
          <table:table-cell table:number-columns-repeated="938"/>
        </table:table-row>
        <table:table-row table:style-name="ro3">
          <table:table-cell/>
          <table:table-cell table:style-name="ce7"/>
          <table:table-cell table:style-name="ce24"/>
          <table:table-cell table:style-name="ce41" table:number-columns-spanned="41" table:number-rows-spanned="1"/>
          <table:covered-table-cell table:number-columns-repeated="39" table:style-name="ce73"/>
          <table:covered-table-cell table:style-name="ce175"/>
          <table:table-cell table:style-name="ce186"/>
          <table:table-cell/>
          <table:table-cell table:style-name="ce192" table:number-columns-spanned="2" table:number-rows-spanned="1"/>
          <table:covered-table-cell table:style-name="ce202"/>
          <table:table-cell table:style-name="ce171" table:content-validation-name="val3" office:value-type="string" table:number-columns-spanned="3" table:number-rows-spanned="1">
            <office:annotation draw:style-name="gr1" draw:text-style-name="P1" svg:width="2.483cm" svg:height="0.605cm" svg:x="12.051cm" svg:y="0.289cm" draw:caption-point-x="-0.736cm" draw:caption-point-y="0.538cm">
              <dc:date>2014-08-01T00:00:00</dc:date>
              <text:p text:style-name="P1"><text:span text:style-name="T1">x - zaznacz wybrane</text:span></text:p>
              <text:p text:style-name="P1"><text:span text:style-name="T1">q - odznacz wybrane</text:span></text:p>
            </office:annotation>
            <text:p>q</text:p>
          </table:table-cell>
          <table:covered-table-cell table:number-columns-repeated="2" table:style-name="ce183"/>
          <table:table-cell table:style-name="ce229" office:value-type="string" table:number-columns-spanned="29" table:number-rows-spanned="1">
            <text:p>zgłoszenie pierwotne</text:p>
          </table:table-cell>
          <table:covered-table-cell table:number-columns-repeated="27" table:style-name="ce235"/>
          <table:covered-table-cell table:style-name="ce229"/>
          <table:covered-table-cell table:style-name="ce268"/>
          <table:covered-table-cell table:number-columns-repeated="4" table:style-name="ce273"/>
          <table:covered-table-cell table:style-name="ce278"/>
          <table:table-cell table:number-columns-repeated="938"/>
        </table:table-row>
        <table:table-row table:style-name="ro4">
          <table:table-cell/>
          <table:table-cell table:style-name="ce8"/>
          <table:table-cell table:style-name="ce25"/>
          <table:table-cell table:style-name="ce42" table:number-columns-spanned="41" table:number-rows-spanned="1"/>
          <table:covered-table-cell table:number-columns-repeated="39" table:style-name="ce74"/>
          <table:covered-table-cell table:style-name="ce176"/>
          <table:table-cell table:style-name="ce187"/>
          <table:table-cell/>
          <table:table-cell table:style-name="ce192" table:number-columns-spanned="2" table:number-rows-spanned="1"/>
          <table:covered-table-cell table:style-name="ce202"/>
          <table:table-cell table:style-name="ce172" table:content-validation-name="val3" office:value-type="string" table:number-columns-spanned="3" table:number-rows-spanned="1">
            <office:annotation draw:style-name="gr1" draw:text-style-name="P1" svg:width="2.511cm" svg:height="0.659cm" svg:x="7.727cm" svg:y="1.053cm" draw:caption-point-x="3.588cm" draw:caption-point-y="0.274cm">
              <dc:date>2014-08-01T00:00:00</dc:date>
              <text:p text:style-name="P1"><text:span text:style-name="T1">x - zaznacz wybrane</text:span></text:p>
              <text:p text:style-name="P1"><text:span text:style-name="T1">q - odznacz wybrane</text:span></text:p>
            </office:annotation>
            <text:p>q</text:p>
          </table:table-cell>
          <table:covered-table-cell table:number-columns-repeated="2" table:style-name="ce120" table:content-validation-name="val3"/>
          <table:table-cell table:style-name="ce230" office:value-type="string" table:number-columns-spanned="29" table:number-rows-spanned="1">
            <text:p>zgłoszenie uzupełniające do zgłoszenia o identyfikatorze:</text:p>
          </table:table-cell>
          <table:covered-table-cell table:number-columns-repeated="27" table:style-name="ce236"/>
          <table:covered-table-cell table:style-name="ce230"/>
          <table:table-cell table:style-name="ce269" office:value-type="string" table:number-columns-spanned="6" table:number-rows-spanned="3">
            <text:p>ZG</text:p>
          </table:table-cell>
          <table:covered-table-cell table:number-columns-repeated="4" table:style-name="ce274"/>
          <table:covered-table-cell table:style-name="ce279"/>
          <table:table-cell table:number-columns-repeated="938"/>
        </table:table-row>
        <table:table-row table:style-name="ro1">
          <table:table-cell/>
          <table:table-cell table:style-name="ce8"/>
          <table:table-cell table:style-name="ce25"/>
          <table:table-cell table:style-name="ce42" table:number-columns-spanned="41" table:number-rows-spanned="2"/>
          <table:covered-table-cell table:number-columns-repeated="39" table:style-name="ce74"/>
          <table:covered-table-cell table:style-name="ce176"/>
          <table:table-cell table:style-name="ce187"/>
          <table:table-cell/>
          <table:table-cell table:style-name="ce192" table:number-columns-spanned="2" table:number-rows-spanned="1"/>
          <table:covered-table-cell table:style-name="ce202"/>
          <table:table-cell table:style-name="ce2" table:number-columns-repeated="3"/>
          <table:table-cell table:style-name="ce231" table:number-columns-spanned="28" table:number-rows-spanned="1"/>
          <table:covered-table-cell table:number-columns-repeated="27" table:style-name="ce231"/>
          <table:table-cell table:style-name="ce266"/>
          <table:covered-table-cell table:style-name="ce270"/>
          <table:covered-table-cell table:number-columns-repeated="4" table:style-name="ce274"/>
          <table:covered-table-cell table:style-name="ce279"/>
          <table:table-cell table:number-columns-repeated="938"/>
        </table:table-row>
        <table:table-row table:style-name="ro5">
          <table:table-cell/>
          <table:table-cell table:style-name="ce8"/>
          <table:table-cell table:style-name="ce25"/>
          <table:covered-table-cell table:style-name="ce43"/>
          <table:covered-table-cell table:number-columns-repeated="39" table:style-name="ce74"/>
          <table:covered-table-cell table:style-name="ce176"/>
          <table:table-cell table:style-name="ce187"/>
          <table:table-cell/>
          <table:table-cell table:style-name="ce193" table:number-columns-spanned="2" table:number-rows-spanned="1"/>
          <table:covered-table-cell table:style-name="ce203"/>
          <table:table-cell table:style-name="ce208" table:number-columns-repeated="32"/>
          <table:covered-table-cell table:style-name="ce271"/>
          <table:covered-table-cell table:number-columns-repeated="4" table:style-name="ce275"/>
          <table:covered-table-cell table:style-name="ce280"/>
          <table:table-cell table:number-columns-repeated="938"/>
        </table:table-row>
        <table:table-row table:style-name="ro2">
          <table:table-cell/>
          <table:table-cell table:style-name="ce9"/>
          <table:table-cell table:style-name="ce26"/>
          <table:table-cell table:style-name="ce44" table:number-columns-spanned="41" table:number-rows-spanned="1"/>
          <table:covered-table-cell table:number-columns-repeated="39" table:style-name="ce75"/>
          <table:covered-table-cell table:style-name="ce177"/>
          <table:table-cell table:style-name="ce187"/>
          <table:table-cell/>
          <table:table-cell table:style-name="ce16" office:value-type="string" table:number-columns-spanned="33" table:number-rows-spanned="1">
            <text:p><text:s/>5. Miejscowość i data</text:p>
          </table:table-cell>
          <table:covered-table-cell table:number-columns-repeated="32" table:style-name="ce34"/>
          <table:table-cell table:style-name="ce34" table:number-columns-repeated="6"/>
          <table:table-cell table:style-name="ce162"/>
          <table:table-cell table:number-columns-repeated="938"/>
        </table:table-row>
        <table:table-row table:style-name="ro2">
          <table:table-cell/>
          <table:table-cell table:style-name="ce10" office:value-type="string" table:number-columns-spanned="2" table:number-rows-spanned="1">
            <text:p>2.</text:p>
          </table:table-cell>
          <table:covered-table-cell table:style-name="ce27"/>
          <table:table-cell table:style-name="ce45" office:value-type="string" table:number-columns-spanned="41" table:number-rows-spanned="1">
            <text:p>Adres miejsca zamieszkania/siedziby wykonawcy prac geodezyjnych</text:p>
          </table:table-cell>
          <table:covered-table-cell table:number-columns-repeated="39" table:style-name="ce76"/>
          <table:covered-table-cell table:style-name="ce45"/>
          <table:table-cell table:style-name="ce187"/>
          <table:table-cell/>
          <table:table-cell table:style-name="ce194"/>
          <table:table-cell table:style-name="ce203"/>
          <table:table-cell table:style-name="ce209" table:number-columns-spanned="19" table:number-rows-spanned="1"/>
          <table:covered-table-cell table:number-columns-repeated="18" table:style-name="ce216"/>
          <table:table-cell table:style-name="ce249" office:value-type="string">
            <text:p>, dnia</text:p>
          </table:table-cell>
          <table:table-cell table:style-name="ce250"/>
          <table:table-cell table:style-name="ce251"/>
          <table:table-cell table:style-name="ce250"/>
          <table:table-cell table:style-name="ce252" table:formula="of:=NOW()" office:value-type="date" office:date-value="2014-08-01T14:59:36.29" table:number-columns-spanned="15" table:number-rows-spanned="1">
            <text:p>14-08-01 14:59</text:p>
          </table:table-cell>
          <table:covered-table-cell table:number-columns-repeated="13" table:style-name="ce256"/>
          <table:covered-table-cell table:style-name="ce281"/>
          <table:table-cell table:number-columns-repeated="938"/>
        </table:table-row>
        <table:table-row table:style-name="ro6">
          <table:table-cell/>
          <table:table-cell table:style-name="ce8"/>
          <table:table-cell table:style-name="ce25"/>
          <table:table-cell table:style-name="ce46" table:number-columns-spanned="41" table:number-rows-spanned="2"/>
          <table:covered-table-cell table:number-columns-repeated="39" table:style-name="ce77"/>
          <table:covered-table-cell table:style-name="ce178"/>
          <table:table-cell table:style-name="ce187"/>
          <table:table-cell/>
          <table:table-cell table:style-name="ce195" office:value-type="string" table:number-columns-spanned="2" table:number-rows-spanned="1">
            <text:p>6.</text:p>
          </table:table-cell>
          <table:covered-table-cell table:style-name="ce204"/>
          <table:table-cell table:style-name="ce180" office:value-type="string" table:number-columns-spanned="38" table:number-rows-spanned="2">
            <text:p>Adresat zgłoszenia - nazwa i adres organu lub jednostki organizacyjnej, która w imieniu organu prowadzi państwowy zasób geodezyjny </text:p>
            <text:p>i kartograficzny</text:p>
          </table:table-cell>
          <table:covered-table-cell table:number-columns-repeated="36" table:style-name="ce217"/>
          <table:covered-table-cell table:style-name="ce282"/>
          <table:table-cell table:number-columns-repeated="938"/>
        </table:table-row>
        <table:table-row table:style-name="ro7">
          <table:table-cell/>
          <table:table-cell table:style-name="ce8"/>
          <table:table-cell table:style-name="ce25"/>
          <table:covered-table-cell table:style-name="ce43"/>
          <table:covered-table-cell table:number-columns-repeated="39" table:style-name="ce74"/>
          <table:covered-table-cell table:style-name="ce176"/>
          <table:table-cell table:style-name="ce187"/>
          <table:table-cell/>
          <table:table-cell table:style-name="ce196"/>
          <table:table-cell table:style-name="ce205"/>
          <table:covered-table-cell table:number-columns-repeated="37" table:style-name="ce210"/>
          <table:covered-table-cell table:style-name="ce283"/>
          <table:table-cell table:number-columns-repeated="938"/>
        </table:table-row>
        <table:table-row table:style-name="ro4">
          <table:table-cell/>
          <table:table-cell table:style-name="ce8"/>
          <table:table-cell table:style-name="ce25"/>
          <table:table-cell table:style-name="ce44" table:number-columns-spanned="41" table:number-rows-spanned="2"/>
          <table:covered-table-cell table:number-columns-repeated="39" table:style-name="ce74"/>
          <table:covered-table-cell table:style-name="ce176"/>
          <table:table-cell table:style-name="ce187"/>
          <table:table-cell/>
          <table:table-cell table:style-name="ce8"/>
          <table:table-cell table:style-name="ce25"/>
          <table:table-cell table:style-name="ce211" office:value-type="string" table:number-columns-spanned="38" table:number-rows-spanned="4">
            <text:p>Starostwo Powiatowe w Żaganiu</text:p>
            <text:p>ul. Dworcowa 39</text:p>
            <text:p>68-100 Żagań</text:p>
          </table:table-cell>
          <table:covered-table-cell table:number-columns-repeated="36" table:style-name="ce218"/>
          <table:covered-table-cell table:style-name="ce284"/>
          <table:table-cell table:number-columns-repeated="938"/>
        </table:table-row>
        <table:table-row table:style-name="ro4">
          <table:table-cell/>
          <table:table-cell table:style-name="ce9"/>
          <table:table-cell table:style-name="ce26"/>
          <table:covered-table-cell table:style-name="ce47"/>
          <table:covered-table-cell table:number-columns-repeated="39" table:style-name="ce75"/>
          <table:covered-table-cell table:style-name="ce177"/>
          <table:table-cell table:style-name="ce187"/>
          <table:table-cell/>
          <table:table-cell table:style-name="ce8"/>
          <table:table-cell table:style-name="ce25"/>
          <table:covered-table-cell table:style-name="ce212"/>
          <table:covered-table-cell table:number-columns-repeated="36" table:style-name="ce219"/>
          <table:covered-table-cell table:style-name="ce285"/>
          <table:table-cell table:number-columns-repeated="938"/>
        </table:table-row>
        <table:table-row table:style-name="ro2">
          <table:table-cell/>
          <table:table-cell table:style-name="ce10" office:value-type="string" table:number-columns-spanned="2" table:number-rows-spanned="1">
            <text:p>3.</text:p>
          </table:table-cell>
          <table:covered-table-cell table:style-name="ce27"/>
          <table:table-cell table:style-name="ce28" office:value-type="string" table:number-columns-spanned="41" table:number-rows-spanned="1">
            <text:p>Identyfikator wykonawcy prac geodezyjnych<text:span text:style-name="T3">1</text:span></text:p>
          </table:table-cell>
          <table:covered-table-cell table:number-columns-repeated="39" table:style-name="ce78"/>
          <table:covered-table-cell table:style-name="ce28"/>
          <table:table-cell table:style-name="ce187"/>
          <table:table-cell/>
          <table:table-cell table:style-name="ce8"/>
          <table:table-cell table:style-name="ce25"/>
          <table:covered-table-cell table:style-name="ce212"/>
          <table:covered-table-cell table:number-columns-repeated="36" table:style-name="ce219"/>
          <table:covered-table-cell table:style-name="ce285"/>
          <table:table-cell table:number-columns-repeated="938"/>
        </table:table-row>
        <table:table-row table:style-name="ro8">
          <table:table-cell/>
          <table:table-cell table:style-name="ce11" table:number-columns-spanned="2" table:number-rows-spanned="1"/>
          <table:covered-table-cell table:style-name="ce28"/>
          <table:table-cell table:style-name="ce48" table:number-columns-spanned="41" table:number-rows-spanned="1">
            <office:annotation draw:style-name="gr1" draw:text-style-name="P1" svg:width="8.983cm" svg:height="3.03cm" svg:x="10.182cm" svg:y="5.509cm" draw:caption-point-x="-0.429cm" draw:caption-point-y="-0.096cm">
              <dc:date>2014-08-01T00:00:00</dc:date>
              <text:p text:style-name="P1"><text:span text:style-name="T2">Identyfikatorem wykonawcy jest:</text:span></text:p>
              <text:p text:style-name="P1"><text:span text:style-name="T2">- w przypadku gdy wykonawcą jest przedsiębiorca lub jednostka organizacyjna - nr REGON; </text:span></text:p>
              <text:p text:style-name="P1"><text:span text:style-name="T2">- w przypadku gdy wykonawcą jest biegły sądowy - nr uprawnień zawodowych lub nr wpisu w centralnym rejestrze osób posiadających uprawnienia zawodowe; </text:span></text:p>
              <text:p text:style-name="P1"><text:span text:style-name="T2">- w przypadku gdy wykonawcą jest mierniczy górniczy (asystent mierniczego górniczego) - nr świadectwa wydanego przez Prezesa Wyższego Urzędu Górniczego o stwierdzeniu kwalifikacji do wykonywania </text:span></text:p>
              <text:p text:style-name="P1"><text:span text:style-name="T2"><text:s text:c="2"/></text:span><text:span text:style-name="T2">czynności mierniczego górniczego; </text:span></text:p>
              <text:p text:style-name="P1"><text:span text:style-name="T2">- w przypadku wykonawcy będącego podmiotem zagranicznym - nr identyfikacyjny stosowany w kraju, w którym ma siedzibę wykonawca. </text:span></text:p>
            </office:annotation>
          </table:table-cell>
          <table:covered-table-cell table:number-columns-repeated="39" table:style-name="ce79"/>
          <table:covered-table-cell table:style-name="ce179"/>
          <table:table-cell table:style-name="ce187"/>
          <table:table-cell/>
          <table:table-cell table:style-name="ce9"/>
          <table:table-cell table:style-name="ce26"/>
          <table:covered-table-cell table:style-name="ce213"/>
          <table:covered-table-cell table:number-columns-repeated="36" table:style-name="ce220"/>
          <table:covered-table-cell table:style-name="ce286"/>
          <table:table-cell table:number-columns-repeated="938"/>
        </table:table-row>
        <table:table-row table:style-name="ro9">
          <table:table-cell/>
          <table:table-cell table:style-name="ce12" office:value-type="string" table:number-columns-spanned="2" table:number-rows-spanned="1">
            <text:p>4.</text:p>
          </table:table-cell>
          <table:covered-table-cell table:style-name="ce29"/>
          <table:table-cell table:style-name="ce49" office:value-type="string" table:number-columns-spanned="41" table:number-rows-spanned="1">
            <office:annotation draw:style-name="gr1" draw:text-style-name="P1" svg:width="3.264cm" svg:height="0.394cm" svg:x="10.182cm" svg:y="5.72cm" draw:caption-point-x="-0.429cm" draw:caption-point-y="0.273cm">
              <dc:date>2014-08-01T00:00:00</dc:date>
              <text:p text:style-name="P1"><text:span text:style-name="T1">Informacja nieobowiązkowa.</text:span></text:p>
            </office:annotation>
            <text:p>Dane kontaktowe wykonawcy prac geodezyjnych nr telefonu/adres poczty elektronicznej*</text:p>
          </table:table-cell>
          <table:covered-table-cell table:number-columns-repeated="39" table:style-name="ce80"/>
          <table:covered-table-cell table:style-name="ce180"/>
          <table:table-cell table:style-name="ce187"/>
          <table:table-cell/>
          <table:table-cell table:style-name="ce12" office:value-type="string" table:number-columns-spanned="2" table:number-rows-spanned="1">
            <text:p>7.</text:p>
          </table:table-cell>
          <table:covered-table-cell table:style-name="ce29"/>
          <table:table-cell table:style-name="ce180" office:value-type="string" table:number-columns-spanned="38" table:number-rows-spanned="1">
            <text:p>Identyfikator zgłoszenia prac nadany przez adresata zgłoszenia</text:p>
          </table:table-cell>
          <table:covered-table-cell table:number-columns-repeated="36" table:style-name="ce80"/>
          <table:covered-table-cell table:style-name="ce180"/>
          <table:table-cell table:number-columns-repeated="938"/>
        </table:table-row>
        <table:table-row table:style-name="ro8">
          <table:table-cell/>
          <table:table-cell table:style-name="ce13" table:number-columns-spanned="2" table:number-rows-spanned="1"/>
          <table:covered-table-cell table:style-name="ce30"/>
          <table:table-cell table:style-name="ce46" table:number-columns-spanned="41" table:number-rows-spanned="1"/>
          <table:covered-table-cell table:number-columns-repeated="39" table:style-name="ce77"/>
          <table:covered-table-cell table:style-name="ce178"/>
          <table:table-cell table:style-name="ce187"/>
          <table:table-cell/>
          <table:table-cell table:style-name="ce197"/>
          <table:table-cell table:style-name="ce206"/>
          <table:table-cell table:style-name="ce214" office:value-type="string" table:number-columns-spanned="38" table:number-rows-spanned="2">
            <text:p>Pole wypełnia adresat zgłoszenia</text:p>
          </table:table-cell>
          <table:covered-table-cell table:number-columns-repeated="36" table:style-name="ce221"/>
          <table:covered-table-cell table:style-name="ce287"/>
          <table:table-cell table:number-columns-repeated="938"/>
        </table:table-row>
        <table:table-row table:style-name="ro10">
          <table:table-cell/>
          <table:table-cell table:style-name="ce14" table:number-columns-spanned="2" table:number-rows-spanned="1"/>
          <table:covered-table-cell table:style-name="ce31"/>
          <table:table-cell table:style-name="ce44" table:number-columns-spanned="41" table:number-rows-spanned="1"/>
          <table:covered-table-cell table:number-columns-repeated="39" table:style-name="ce75"/>
          <table:covered-table-cell table:style-name="ce177"/>
          <table:table-cell table:style-name="ce187"/>
          <table:table-cell/>
          <table:table-cell table:style-name="ce198"/>
          <table:table-cell table:style-name="ce207"/>
          <table:covered-table-cell table:style-name="ce215"/>
          <table:covered-table-cell table:number-columns-repeated="36" table:style-name="ce222"/>
          <table:covered-table-cell table:style-name="ce288"/>
          <table:table-cell table:number-columns-repeated="938"/>
        </table:table-row>
        <table:table-row table:style-name="ro10">
          <table:table-cell table:style-name="ce2"/>
          <table:table-cell table:style-name="ce12" office:value-type="string" table:number-columns-spanned="2" table:number-rows-spanned="1">
            <text:p>8.</text:p>
          </table:table-cell>
          <table:covered-table-cell table:style-name="ce29"/>
          <table:table-cell table:style-name="ce50" office:value-type="string" table:number-columns-spanned="83" table:number-rows-spanned="1">
            <text:p>Dane identyfikujące osoby, którym przedsiębiorca lub kierownik jednostki organizacyjnej powierzył samodzielne wykonanie czynności składających się na zgłaszane prace geodezyjne lub funkcję kierownika tych prac<text:span text:style-name="T3">2</text:span></text:p>
          </table:table-cell>
          <table:covered-table-cell table:number-columns-repeated="81" table:style-name="ce81"/>
          <table:covered-table-cell table:style-name="ce50"/>
          <table:table-cell table:style-name="ce2" table:number-columns-repeated="938"/>
        </table:table-row>
        <table:table-row table:style-name="ro11">
          <table:table-cell table:style-name="ce2"/>
          <table:table-cell table:style-name="ce15"/>
          <table:table-cell table:style-name="ce32"/>
          <table:table-cell table:style-name="ce51" office:value-type="string" table:number-columns-spanned="2" table:number-rows-spanned="1">
            <text:p>Lp.</text:p>
          </table:table-cell>
          <table:covered-table-cell table:style-name="ce82"/>
          <table:table-cell table:style-name="ce103" office:value-type="string" table:number-columns-spanned="19" table:number-rows-spanned="1">
            <text:p>Imię i nazwisko</text:p>
          </table:table-cell>
          <table:covered-table-cell table:number-columns-repeated="17" table:style-name="ce116"/>
          <table:covered-table-cell table:style-name="ce143"/>
          <table:table-cell table:style-name="ce145" office:value-type="string" table:number-columns-spanned="14" table:number-rows-spanned="1">
            <text:p>Nr uprawnień zawodowych lub nr wpisu w centralnym rejestrze osób posiadających uprawnienia zawodowe</text:p>
          </table:table-cell>
          <table:covered-table-cell table:number-columns-repeated="12" table:style-name="ce124"/>
          <table:covered-table-cell table:style-name="ce136"/>
          <table:table-cell table:style-name="ce145" office:value-type="string" table:number-columns-spanned="13" table:number-rows-spanned="1">
            <text:p>Zakres uprawnień zawodowych</text:p>
          </table:table-cell>
          <table:covered-table-cell table:number-columns-repeated="11" table:style-name="ce124"/>
          <table:covered-table-cell table:style-name="ce136"/>
          <table:table-cell table:style-name="ce232" office:value-type="string" table:number-columns-spanned="21" table:number-rows-spanned="1">
            <text:p>Zakres powierzonych czynności <text:s/></text:p>
          </table:table-cell>
          <table:covered-table-cell table:number-columns-repeated="19" table:style-name="ce123"/>
          <table:covered-table-cell table:style-name="ce135"/>
          <table:table-cell table:style-name="ce257" office:value-type="string" table:number-columns-spanned="14" table:number-rows-spanned="1">
            <text:p>Dane kontaktowe: </text:p>
            <text:p>nr tel./adres poczty elektronicznej*</text:p>
          </table:table-cell>
          <table:covered-table-cell table:number-columns-repeated="12" table:style-name="ce123"/>
          <table:covered-table-cell table:style-name="ce289"/>
          <table:table-cell table:style-name="ce2" table:number-columns-repeated="938"/>
        </table:table-row>
        <table:table-row table:style-name="ro2">
          <table:table-cell table:style-name="ce2"/>
          <table:table-cell table:style-name="ce15"/>
          <table:table-cell table:style-name="ce32"/>
          <table:table-cell table:style-name="ce52" table:number-columns-spanned="2" table:number-rows-spanned="1"/>
          <table:covered-table-cell table:style-name="ce83"/>
          <table:table-cell table:style-name="ce104" table:number-columns-spanned="19" table:number-rows-spanned="1">
            <office:annotation draw:style-name="gr1" draw:text-style-name="P1" svg:width="10.267cm" svg:height="0.659cm" svg:x="5.718cm" svg:y="9.093cm" draw:caption-point-x="-0.428cm" draw:caption-point-y="1.328cm">
              <dc:date>2014-08-01T00:00:00</dc:date>
              <text:p text:style-name="P1"><text:span text:style-name="T1">Należy wypełnić w przypadku, gdy wykonawcą zgłaszanych prac geodezyjnych jest przedsiębiorca lub jednostka organizacyjna.</text:span></text:p>
            </office:annotation>
          </table:table-cell>
          <table:covered-table-cell table:number-columns-repeated="17" table:style-name="ce117"/>
          <table:covered-table-cell table:style-name="ce144"/>
          <table:table-cell table:style-name="ce104" table:number-columns-spanned="14" table:number-rows-spanned="1"/>
          <table:covered-table-cell table:number-columns-repeated="12" table:style-name="ce117"/>
          <table:covered-table-cell table:style-name="ce144"/>
          <table:table-cell table:style-name="ce160" office:value-type="string" table:number-columns-spanned="5" table:number-rows-spanned="1">
            <text:p>art. 43 pkt </text:p>
          </table:table-cell>
          <table:covered-table-cell table:number-columns-repeated="4" table:style-name="ce161"/>
          <table:table-cell table:style-name="ce181" office:value-type="string" table:number-columns-spanned="3" table:number-rows-spanned="1">
            <text:p>.......</text:p>
          </table:table-cell>
          <table:covered-table-cell table:number-columns-repeated="2" table:style-name="ce181"/>
          <table:table-cell table:style-name="ce199" office:value-type="string">
            <text:p>ustawy3</text:p>
          </table:table-cell>
          <table:table-cell table:style-name="ce199" table:number-columns-repeated="3"/>
          <table:table-cell table:style-name="ce226"/>
          <table:table-cell table:style-name="ce104" table:number-columns-spanned="21" table:number-rows-spanned="1"/>
          <table:covered-table-cell table:number-columns-repeated="19" table:style-name="ce117"/>
          <table:covered-table-cell table:style-name="ce144"/>
          <table:table-cell table:style-name="ce258" table:number-columns-spanned="14" table:number-rows-spanned="1"/>
          <table:covered-table-cell table:number-columns-repeated="12" table:style-name="ce117"/>
          <table:covered-table-cell table:style-name="ce290"/>
          <table:table-cell table:style-name="ce2" table:number-columns-repeated="938"/>
        </table:table-row>
        <table:table-row table:style-name="ro2">
          <table:table-cell table:style-name="ce2"/>
          <table:table-cell table:style-name="ce7"/>
          <table:table-cell table:style-name="ce33"/>
          <table:table-cell table:style-name="ce53" table:number-columns-spanned="2" table:number-rows-spanned="1"/>
          <table:covered-table-cell table:style-name="ce84"/>
          <table:table-cell table:style-name="ce104" table:number-columns-spanned="19" table:number-rows-spanned="1">
            <office:annotation draw:style-name="gr1" draw:text-style-name="P1" svg:width="10.267cm" svg:height="0.685cm" svg:x="5.718cm" svg:y="10.991cm" draw:caption-point-x="-0.428cm" draw:caption-point-y="-0.095cm">
              <dc:date>2014-08-01T00:00:00</dc:date>
              <text:p text:style-name="P1"><text:span text:style-name="T1">Należy wypełnić w przypadku, gdy wykonawcą zgłaszanych prac geodezyjnych jest przedsiębiorca lub jednostka organizacyjna.</text:span></text:p>
            </office:annotation>
          </table:table-cell>
          <table:covered-table-cell table:number-columns-repeated="17" table:style-name="ce117"/>
          <table:covered-table-cell table:style-name="ce144"/>
          <table:table-cell table:style-name="ce104" table:number-columns-spanned="14" table:number-rows-spanned="1"/>
          <table:covered-table-cell table:number-columns-repeated="12" table:style-name="ce117"/>
          <table:covered-table-cell table:style-name="ce144"/>
          <table:table-cell table:style-name="ce160" office:value-type="string" table:number-columns-spanned="5" table:number-rows-spanned="1">
            <text:p>art. 43 pkt</text:p>
          </table:table-cell>
          <table:covered-table-cell table:number-columns-repeated="4" table:style-name="ce161"/>
          <table:table-cell table:style-name="ce181" office:value-type="string" table:number-columns-spanned="3" table:number-rows-spanned="1">
            <text:p>.......</text:p>
          </table:table-cell>
          <table:covered-table-cell table:number-columns-repeated="2" table:style-name="ce181"/>
          <table:table-cell table:style-name="ce199" office:value-type="string">
            <text:p>ustawy3</text:p>
          </table:table-cell>
          <table:table-cell table:style-name="ce199" table:number-columns-repeated="3"/>
          <table:table-cell table:style-name="ce226"/>
          <table:table-cell table:style-name="ce104" table:number-columns-spanned="21" table:number-rows-spanned="1"/>
          <table:covered-table-cell table:number-columns-repeated="19" table:style-name="ce117"/>
          <table:covered-table-cell table:style-name="ce144"/>
          <table:table-cell table:style-name="ce258" table:number-columns-spanned="14" table:number-rows-spanned="1"/>
          <table:covered-table-cell table:number-columns-repeated="12" table:style-name="ce117"/>
          <table:covered-table-cell table:style-name="ce290"/>
          <table:table-cell table:style-name="ce2" table:number-columns-repeated="938"/>
        </table:table-row>
        <table:table-row table:style-name="ro12">
          <table:table-cell table:style-name="ce2"/>
          <table:table-cell table:style-name="ce7"/>
          <table:table-cell table:style-name="ce33"/>
          <table:table-cell table:style-name="ce54"/>
          <table:table-cell table:style-name="ce85"/>
          <table:table-cell table:style-name="ce105"/>
          <table:table-cell table:style-name="ce92"/>
          <table:table-cell table:style-name="ce105"/>
          <table:table-cell table:style-name="ce127"/>
          <table:table-cell table:style-name="ce105" table:number-columns-repeated="3"/>
          <table:table-cell table:style-name="ce2" table:number-columns-repeated="4"/>
          <table:table-cell table:style-name="ce105" table:number-columns-repeated="15"/>
          <table:table-cell table:style-name="ce2" table:number-columns-repeated="2"/>
          <table:table-cell table:style-name="ce152"/>
          <table:table-cell table:style-name="ce153" table:number-columns-repeated="3"/>
          <table:table-cell table:style-name="ce105" table:number-columns-repeated="7"/>
          <table:table-cell table:style-name="ce188" table:number-columns-repeated="2"/>
          <table:table-cell table:style-name="ce2"/>
          <table:table-cell table:style-name="ce152"/>
          <table:table-cell table:style-name="ce153" table:number-columns-repeated="3"/>
          <table:table-cell table:style-name="ce105" table:number-columns-repeated="11"/>
          <table:table-cell table:style-name="ce2" table:number-columns-repeated="2"/>
          <table:table-cell table:style-name="ce152"/>
          <table:table-cell table:style-name="ce153" table:number-columns-repeated="3"/>
          <table:table-cell table:style-name="ce105" table:number-columns-repeated="11"/>
          <table:table-cell table:style-name="ce2" table:number-columns-repeated="2"/>
          <table:table-cell table:style-name="ce105" table:number-columns-repeated="4"/>
          <table:table-cell table:style-name="ce291"/>
          <table:table-cell table:style-name="ce2" table:number-columns-repeated="938"/>
        </table:table-row>
        <table:table-row table:style-name="ro8">
          <table:table-cell table:style-name="ce2"/>
          <table:table-cell table:style-name="ce7"/>
          <table:table-cell table:style-name="ce33"/>
          <table:table-cell table:style-name="ce55"/>
          <table:table-cell table:style-name="ce86" office:value-type="string" table:number-columns-spanned="81" table:number-rows-spanned="1">
            <text:p>(Pole dla listy osób, którym przedsiębiorca lub kierownik jednostki organizacyjnej powierzył samodzielne wykonanie czynności składających się na zgłaszane prace geodezyjne lub funkcję kierownika tych prac, można rozszerzać w zalezności od potrzeb. W przypadku wypełniania formularza w postaci papierowej listę można podać w dodatkowym załączniku) <text:s text:c="2"/></text:p>
          </table:table-cell>
          <table:covered-table-cell table:number-columns-repeated="80" table:style-name="ce86"/>
          <table:table-cell table:style-name="ce292"/>
          <table:table-cell table:style-name="ce2" table:number-columns-repeated="938"/>
        </table:table-row>
        <table:table-row table:style-name="ro2">
          <table:table-cell table:style-name="ce2"/>
          <table:table-cell table:style-name="ce16" office:value-type="string">
            <text:p>9. Cel lub zakładany wynik zgłaszanych prac geodezyjnych <text:span text:style-name="T3">4</text:span></text:p>
          </table:table-cell>
          <table:table-cell table:style-name="ce34" table:number-columns-repeated="37"/>
          <table:table-cell table:style-name="ce162"/>
          <table:table-cell table:style-name="ce12" office:value-type="string" table:number-columns-spanned="2" table:number-rows-spanned="1">
            <text:p>11.</text:p>
          </table:table-cell>
          <table:covered-table-cell table:style-name="ce29"/>
          <table:table-cell table:style-name="ce169" office:value-type="string" table:number-columns-spanned="44" table:number-rows-spanned="2">
            <text:p>Informacje o podmiocie, na którego zamówienie realizowane będą zgłaszane prace geodezyjne:</text:p>
          </table:table-cell>
          <table:covered-table-cell table:number-columns-repeated="42" table:style-name="ce182"/>
          <table:covered-table-cell table:style-name="ce293"/>
          <table:table-cell table:style-name="ce153"/>
          <table:table-cell table:style-name="ce2" table:number-columns-repeated="937"/>
        </table:table-row>
        <table:table-row table:style-name="ro13">
          <table:table-cell table:style-name="ce2"/>
          <table:table-cell table:style-name="ce15"/>
          <table:table-cell table:style-name="ce35"/>
          <table:table-cell table:style-name="ce56" table:content-validation-name="val1" table:number-columns-spanned="37" table:number-rows-spanned="2"/>
          <table:covered-table-cell table:number-columns-repeated="35" table:style-name="ce87"/>
          <table:covered-table-cell table:style-name="ce163"/>
          <table:table-cell table:style-name="ce167" table:number-columns-repeated="2"/>
          <table:covered-table-cell table:number-columns-repeated="43" table:style-name="ce170"/>
          <table:covered-table-cell table:style-name="ce294"/>
          <table:table-cell table:style-name="ce92"/>
          <table:table-cell table:style-name="ce2" table:number-columns-repeated="937"/>
        </table:table-row>
        <table:table-row table:style-name="ro2">
          <table:table-cell table:style-name="ce2"/>
          <table:table-cell table:style-name="ce15"/>
          <table:table-cell table:style-name="ce35"/>
          <table:covered-table-cell table:style-name="ce57"/>
          <table:covered-table-cell table:number-columns-repeated="35" table:style-name="ce88"/>
          <table:covered-table-cell table:style-name="ce164"/>
          <table:table-cell table:style-name="ce35" table:number-columns-repeated="2"/>
          <table:table-cell table:style-name="ce171" table:content-validation-name="val3" office:value-type="string" table:number-columns-spanned="3" table:number-rows-spanned="1">
            <office:annotation draw:style-name="gr1" draw:text-style-name="P1" svg:width="2.539cm" svg:height="0.606cm" svg:x="6.36cm" svg:y="13.126cm" draw:caption-point-x="3.616cm" draw:caption-point-y="-0.016cm">
              <dc:date>2014-08-01T00:00:00</dc:date>
              <text:p text:style-name="P1"><text:span text:style-name="T1">x - zaznacz wybrane</text:span></text:p>
              <text:p text:style-name="P1"><text:span text:style-name="T1">q - odznacz wybrane</text:span></text:p>
            </office:annotation>
            <text:p>q</text:p>
          </table:table-cell>
          <table:covered-table-cell table:number-columns-repeated="2" table:style-name="ce183"/>
          <table:table-cell table:style-name="ce189" office:value-type="string" table:number-columns-spanned="41" table:number-rows-spanned="1">
            <text:p>organ Służby Geodezyjnej i Kartograficznej</text:p>
          </table:table-cell>
          <table:covered-table-cell table:number-columns-repeated="39" table:style-name="ce200"/>
          <table:covered-table-cell table:style-name="ce189"/>
          <table:table-cell table:style-name="ce92"/>
          <table:table-cell table:style-name="ce2"/>
          <table:table-cell table:style-name="ce314" table:number-columns-repeated="5"/>
          <table:table-cell table:style-name="ce2" table:number-columns-repeated="931"/>
        </table:table-row>
        <table:table-row table:style-name="ro2">
          <table:table-cell table:style-name="ce2"/>
          <table:table-cell table:style-name="ce17"/>
          <table:table-cell table:style-name="ce36"/>
          <table:table-cell table:style-name="ce58" table:content-validation-name="val1" table:number-columns-spanned="37" table:number-rows-spanned="1">
            <office:annotation draw:style-name="gr1" draw:text-style-name="P1" svg:width="9.792cm" svg:height="0.658cm" svg:x="9.289cm" svg:y="13.311cm" draw:caption-point-x="-0.429cm" draw:caption-point-y="0.274cm">
              <dc:date>2014-08-01T00:00:00</dc:date>
              <text:p text:style-name="P1"><text:span text:style-name="T1">Należy wybrać z listy rozwijanej cel/cele lub zakładany wynik/zakładane wyniki pracy wybrany/wybrane.</text:span></text:p>
            </office:annotation>
          </table:table-cell>
          <table:covered-table-cell table:number-columns-repeated="35" table:style-name="ce89"/>
          <table:covered-table-cell table:style-name="ce165"/>
          <table:table-cell table:style-name="ce35" table:number-columns-repeated="2"/>
          <table:table-cell table:style-name="ce172" table:content-validation-name="val3" office:value-type="string" table:number-columns-spanned="3" table:number-rows-spanned="1">
            <office:annotation draw:style-name="gr1" draw:text-style-name="P1" svg:width="2.511cm" svg:height="0.632cm" svg:x="6.388cm" svg:y="13.311cm" draw:caption-point-x="3.588cm" draw:caption-point-y="0.274cm">
              <dc:date>2014-08-01T00:00:00</dc:date>
              <text:p text:style-name="P1"><text:span text:style-name="T1">x - zaznacz wybrane</text:span></text:p>
              <text:p text:style-name="P1"><text:span text:style-name="T1">q - odznacz wybrane</text:span></text:p>
            </office:annotation>
            <text:p>q</text:p>
          </table:table-cell>
          <table:covered-table-cell table:number-columns-repeated="2" table:style-name="ce120" table:content-validation-name="val3"/>
          <table:table-cell table:style-name="ce190" office:value-type="string" table:number-columns-spanned="41" table:number-rows-spanned="1">
            <text:p>podmiot publiczny niebędący organem Służby Geodezyjnej i Kartograficznej</text:p>
          </table:table-cell>
          <table:covered-table-cell table:number-columns-repeated="39" table:style-name="ce132"/>
          <table:covered-table-cell table:style-name="ce190"/>
          <table:table-cell table:style-name="ce92"/>
          <table:table-cell table:style-name="ce188"/>
          <table:table-cell table:style-name="ce2" table:number-columns-repeated="936"/>
        </table:table-row>
        <table:table-row table:style-name="ro2">
          <table:table-cell table:style-name="ce2"/>
          <table:table-cell table:style-name="ce18" office:value-type="string" table:number-columns-spanned="39" table:number-rows-spanned="1">
            <text:p>10. Rodzaj zgłaszanych prac geodezyjnych<text:span text:style-name="T3">5</text:span></text:p>
          </table:table-cell>
          <table:covered-table-cell table:number-columns-repeated="37" table:style-name="ce37"/>
          <table:covered-table-cell table:style-name="ce166"/>
          <table:table-cell table:style-name="ce15"/>
          <table:table-cell table:style-name="ce35"/>
          <table:table-cell table:style-name="ce173" table:content-validation-name="val3" office:value-type="string" table:number-columns-spanned="3" table:number-rows-spanned="1">
            <office:annotation draw:style-name="gr1" draw:text-style-name="P1" svg:width="2.623cm" svg:height="0.632cm" svg:x="6.332cm" svg:y="13.785cm" draw:caption-point-x="3.644cm" draw:caption-point-y="0.274cm">
              <dc:date>2014-08-01T00:00:00</dc:date>
              <text:p text:style-name="P1"><text:span text:style-name="T1">x - zaznacz wybrane</text:span></text:p>
              <text:p text:style-name="P1"><text:span text:style-name="T1">q - odznacz wybrane</text:span></text:p>
            </office:annotation>
            <text:p>q</text:p>
          </table:table-cell>
          <table:covered-table-cell table:number-columns-repeated="2" table:style-name="ce184"/>
          <table:table-cell table:style-name="ce191" office:value-type="string" table:number-columns-spanned="41" table:number-rows-spanned="1">
            <text:p>podmiot niepubliczny</text:p>
          </table:table-cell>
          <table:covered-table-cell table:number-columns-repeated="39" table:style-name="ce201"/>
          <table:covered-table-cell table:style-name="ce191"/>
          <table:table-cell table:style-name="ce92"/>
          <table:table-cell table:style-name="ce314"/>
          <table:table-cell table:number-columns-repeated="40"/>
          <table:table-cell table:style-name="ce2" table:number-columns-repeated="896"/>
        </table:table-row>
        <table:table-row table:style-name="ro13">
          <table:table-cell table:style-name="ce2"/>
          <table:table-cell table:style-name="ce15"/>
          <table:table-cell table:style-name="ce35"/>
          <table:table-cell table:style-name="ce59" table:content-validation-name="val2" table:number-columns-spanned="37" table:number-rows-spanned="2">
            <office:annotation draw:style-name="gr1" draw:text-style-name="P1" svg:width="9.792cm" svg:height="0.686cm" svg:x="9.289cm" svg:y="13.837cm" draw:caption-point-x="-0.429cm" draw:caption-point-y="0.697cm">
              <dc:date>2014-08-01T00:00:00</dc:date>
              <text:p text:style-name="P1"><text:span text:style-name="T1">Należy wybrać rodzaj pracy wybrany z listy</text:span></text:p>
            </office:annotation>
          </table:table-cell>
          <table:covered-table-cell table:number-columns-repeated="35" table:style-name="ce87" table:content-validation-name="val2"/>
          <table:covered-table-cell table:style-name="ce163" table:content-validation-name="val2"/>
          <table:table-cell table:style-name="ce16" office:value-type="string">
            <text:p>12. Przewidywany termin wykonania zgłaszanych prac geodezyjnych</text:p>
          </table:table-cell>
          <table:table-cell table:style-name="ce34" table:number-columns-repeated="44"/>
          <table:table-cell table:style-name="ce295"/>
          <table:table-cell table:style-name="ce2" table:number-columns-repeated="2"/>
          <table:table-cell table:number-columns-repeated="5"/>
          <table:table-cell table:style-name="ce2" table:number-columns-repeated="931"/>
        </table:table-row>
        <table:table-row table:style-name="ro2">
          <table:table-cell table:style-name="ce3"/>
          <table:table-cell table:style-name="ce15"/>
          <table:table-cell table:style-name="ce35"/>
          <table:covered-table-cell table:style-name="ce60" table:content-validation-name="val2"/>
          <table:covered-table-cell table:number-columns-repeated="35" table:style-name="ce89" table:content-validation-name="val2"/>
          <table:covered-table-cell table:style-name="ce165" table:content-validation-name="val2"/>
          <table:table-cell table:style-name="ce20"/>
          <table:table-cell table:style-name="ce168"/>
          <table:table-cell table:style-name="ce174" table:content-validation-name="val5" table:number-columns-spanned="44" table:number-rows-spanned="1"/>
          <table:covered-table-cell table:number-columns-repeated="42" table:style-name="ce185" table:content-validation-name="val5"/>
          <table:covered-table-cell table:style-name="ce296" table:content-validation-name="val5"/>
          <table:table-cell table:number-columns-repeated="938"/>
        </table:table-row>
        <table:table-row table:style-name="ro2">
          <table:table-cell table:style-name="ce3"/>
          <table:table-cell table:style-name="ce16" office:value-type="string">
            <text:p>13. Dane określające położenie obszaru/obszarów, które będą objęte zgłaszanymi pracami geodezyjnymi</text:p>
          </table:table-cell>
          <table:table-cell table:style-name="ce34" table:number-columns-repeated="83"/>
          <table:table-cell table:style-name="ce162"/>
          <table:table-cell table:number-columns-repeated="42"/>
          <table:table-cell table:style-name="ce2" table:number-columns-repeated="16"/>
          <table:table-cell table:number-columns-repeated="880"/>
        </table:table-row>
        <table:table-row table:style-name="ro14">
          <table:table-cell table:style-name="ce3"/>
          <table:table-cell table:style-name="ce15" table:number-columns-spanned="2" table:number-rows-spanned="2"/>
          <table:covered-table-cell table:style-name="ce35"/>
          <table:table-cell table:style-name="ce61" office:value-type="string" table:number-columns-spanned="2" table:number-rows-spanned="1">
            <text:p>Lp.</text:p>
          </table:table-cell>
          <table:covered-table-cell table:style-name="ce90"/>
          <table:table-cell table:style-name="ce106" office:value-type="string" table:number-columns-spanned="26" table:number-rows-spanned="1">
            <office:annotation draw:style-name="gr1" draw:text-style-name="P1" svg:width="5.524cm" svg:height="0.37cm" svg:x="7.281cm" svg:y="15.657cm" draw:caption-point-x="-0.429cm" draw:caption-point-y="0.274cm">
              <dc:date>2014-08-01T00:00:00</dc:date>
              <text:p text:style-name="P1"><text:span text:style-name="T1">Należy wybrać jeden sposób określenia obszaru.</text:span></text:p>
            </office:annotation>
            <text:p>Sposób określenia położenia obszaru<text:span text:style-name="T3">6</text:span></text:p>
          </table:table-cell>
          <table:covered-table-cell table:number-columns-repeated="24" table:style-name="ce118"/>
          <table:covered-table-cell table:style-name="ce146"/>
          <table:table-cell table:style-name="ce106" office:value-type="string" table:number-columns-spanned="27" table:number-rows-spanned="1">
            <text:p>Dane określające położenie obszaru</text:p>
          </table:table-cell>
          <table:covered-table-cell table:number-columns-repeated="25" table:style-name="ce118"/>
          <table:covered-table-cell table:style-name="ce146"/>
          <table:table-cell table:style-name="ce241" office:value-type="string" table:number-columns-spanned="15" table:number-rows-spanned="1">
            <office:annotation draw:style-name="gr1" draw:text-style-name="P1" svg:width="5.775cm" svg:height="0.919cm" svg:x="6.918cm" svg:y="15.657cm" draw:caption-point-x="9.307cm" draw:caption-point-y="0.274cm">
              <dc:date>2014-08-01T00:00:00</dc:date>
              <text:p text:style-name="P1"><text:span text:style-name="T1">Nazwa/nazwy lub oznaczenie/oznaczenia obiektu/obiektów nadane przez wykonawcę prac geodezyjnych - informacja nieobowiązkowa. </text:span></text:p>
            </office:annotation>
            <text:p>Nazwa/oznaczenie obiektu/obiektów położonych na obszarze zgłoszenia<text:span text:style-name="T3">7 </text:span><text:span text:style-name="T4">lub dodatkowe informacje o tych obiektach</text:span></text:p>
          </table:table-cell>
          <table:covered-table-cell table:number-columns-repeated="13" table:style-name="ce122"/>
          <table:covered-table-cell table:style-name="ce134"/>
          <table:table-cell table:style-name="ce253" office:value-type="string" table:number-columns-spanned="13" table:number-rows-spanned="1">
            <office:annotation draw:style-name="gr1" draw:text-style-name="P1" svg:width="5.356cm" svg:height="0.658cm" svg:x="10.461cm" svg:y="15.657cm" draw:caption-point-x="8.665cm" draw:caption-point-y="0.274cm">
              <dc:date>2014-08-01T00:00:00</dc:date>
              <text:p text:style-name="P1"><text:span text:style-name="T1">Dla konkretnego obiektu można wybrać tylko jeden atrybut opisujący jego charakter.</text:span></text:p>
            </office:annotation>
            <text:p>Charakter obiektu/obiektów położonych na obszarze zgłoszenia<text:span text:style-name="T3">8</text:span></text:p>
          </table:table-cell>
          <table:covered-table-cell table:number-columns-repeated="11" table:style-name="ce264"/>
          <table:covered-table-cell table:style-name="ce297"/>
          <table:table-cell table:number-columns-repeated="55"/>
          <table:table-cell table:style-name="ce322" table:number-columns-repeated="2"/>
          <table:table-cell table:style-name="ce2"/>
          <table:table-cell table:number-columns-repeated="880"/>
        </table:table-row>
        <table:table-row table:style-name="ro4">
          <table:table-cell table:style-name="ce3"/>
          <table:covered-table-cell table:style-name="ce15"/>
          <table:covered-table-cell table:style-name="ce35"/>
          <table:table-cell table:style-name="ce62" office:value-type="float" office:value="1" table:number-columns-spanned="2" table:number-rows-spanned="1">
            <text:p>1</text:p>
          </table:table-cell>
          <table:covered-table-cell table:style-name="ce91"/>
          <table:table-cell table:style-name="ce107" table:content-validation-name="val3" office:value-type="string" table:number-columns-spanned="3" table:number-rows-spanned="1">
            <office:annotation draw:style-name="gr1" draw:text-style-name="P1" svg:width="2.427cm" svg:height="0.657cm" svg:x="2.148cm" svg:y="17.372cm" draw:caption-point-x="-0.429cm" draw:caption-point-y="0.272cm">
              <dc:date>2014-08-01T00:00:00</dc:date>
              <text:p text:style-name="P1"><text:span text:style-name="T1">x - zaznacz wybrane</text:span></text:p>
              <text:p text:style-name="P1"><text:span text:style-name="T1">q - odznacz wybrane</text:span></text:p>
            </office:annotation>
            <text:p>q</text:p>
          </table:table-cell>
          <table:covered-table-cell table:number-columns-repeated="2" table:style-name="ce119" table:content-validation-name="val3"/>
          <table:table-cell table:style-name="ce128" office:value-type="string" table:number-columns-spanned="23" table:number-rows-spanned="1">
            <text:p>jednostki podziału terytorialnego</text:p>
          </table:table-cell>
          <table:covered-table-cell table:number-columns-repeated="21" table:style-name="ce131"/>
          <table:covered-table-cell table:style-name="ce128"/>
          <table:table-cell table:style-name="ce147"/>
          <table:table-cell table:style-name="ce149" office:value-type="string" table:number-columns-spanned="25" table:number-rows-spanned="1">
            <text:p>................................................................................</text:p>
          </table:table-cell>
          <table:covered-table-cell table:number-columns-repeated="24" table:style-name="ce149"/>
          <table:table-cell table:style-name="ce147"/>
          <table:table-cell table:style-name="ce242"/>
          <table:table-cell table:style-name="ce246" office:value-type="string" table:number-columns-spanned="13" table:number-rows-spanned="1">
            <text:p>..........................................</text:p>
          </table:table-cell>
          <table:covered-table-cell table:number-columns-repeated="12" table:style-name="ce246"/>
          <table:table-cell table:style-name="ce259"/>
          <table:table-cell table:style-name="ce107" table:content-validation-name="val3" office:value-type="string" table:number-columns-spanned="3" table:number-rows-spanned="1">
            <office:annotation draw:style-name="gr1" draw:text-style-name="P1" svg:width="2.455cm" svg:height="0.631cm" svg:x="13.362cm" svg:y="17.372cm" draw:caption-point-x="3.533cm" draw:caption-point-y="0.272cm">
              <dc:date>2014-08-01T00:00:00</dc:date>
              <text:p text:style-name="P1"><text:span text:style-name="T1">x - zaznacz wybrane</text:span></text:p>
              <text:p text:style-name="P1"><text:span text:style-name="T1">q - odznacz wybrane</text:span></text:p>
            </office:annotation>
            <text:p>q</text:p>
          </table:table-cell>
          <table:covered-table-cell table:number-columns-repeated="2" table:style-name="ce119" table:content-validation-name="val3"/>
          <table:table-cell table:style-name="ce265" office:value-type="string" table:number-columns-spanned="10" table:number-rows-spanned="1">
            <text:p>powierzchniowy</text:p>
          </table:table-cell>
          <table:covered-table-cell table:number-columns-repeated="8" table:style-name="ce131"/>
          <table:covered-table-cell table:style-name="ce265"/>
          <table:table-cell table:number-columns-repeated="55"/>
          <table:table-cell table:style-name="ce322" table:number-columns-repeated="2"/>
          <table:table-cell table:style-name="ce2"/>
          <table:table-cell table:number-columns-repeated="880"/>
        </table:table-row>
        <table:table-row table:style-name="ro4">
          <table:table-cell table:style-name="ce3"/>
          <table:table-cell table:style-name="ce15"/>
          <table:table-cell table:style-name="ce35"/>
          <table:table-cell table:style-name="ce63"/>
          <table:table-cell table:style-name="ce92"/>
          <table:table-cell table:style-name="ce108" table:content-validation-name="val3" office:value-type="string" table:number-columns-spanned="3" table:number-rows-spanned="1">
            <office:annotation draw:style-name="gr1" draw:text-style-name="P1" svg:width="2.455cm" svg:height="0.659cm" svg:x="2.148cm" svg:y="17.765cm" draw:caption-point-x="-0.429cm" draw:caption-point-y="0.274cm">
              <dc:date>2014-08-01T00:00:00</dc:date>
              <text:p text:style-name="P1"><text:span text:style-name="T1">x - zaznacz wybrane</text:span></text:p>
              <text:p text:style-name="P1"><text:span text:style-name="T1">q - odznacz wybrane</text:span></text:p>
            </office:annotation>
            <text:p>q</text:p>
          </table:table-cell>
          <table:covered-table-cell table:number-columns-repeated="2" table:style-name="ce120" table:content-validation-name="val3"/>
          <table:table-cell table:style-name="ce129" office:value-type="string" table:number-columns-spanned="23" table:number-rows-spanned="1">
            <text:p>godło mapy </text:p>
          </table:table-cell>
          <table:covered-table-cell table:number-columns-repeated="21" table:style-name="ce132"/>
          <table:covered-table-cell table:style-name="ce129"/>
          <table:table-cell table:style-name="ce105"/>
          <table:table-cell table:style-name="ce150" office:value-type="string" table:number-columns-spanned="25" table:number-rows-spanned="1">
            <text:p>................................................................................</text:p>
          </table:table-cell>
          <table:covered-table-cell table:number-columns-repeated="24" table:style-name="ce150"/>
          <table:table-cell table:style-name="ce105"/>
          <table:table-cell table:style-name="ce243"/>
          <table:table-cell table:style-name="ce247" office:value-type="string" table:number-columns-spanned="13" table:number-rows-spanned="1">
            <text:p>.........................................</text:p>
          </table:table-cell>
          <table:covered-table-cell table:number-columns-repeated="12" table:style-name="ce247"/>
          <table:table-cell table:style-name="ce260"/>
          <table:table-cell table:style-name="ce108" table:content-validation-name="val3" office:value-type="string" table:number-columns-spanned="3" table:number-rows-spanned="1">
            <office:annotation draw:style-name="gr1" draw:text-style-name="P1" svg:width="2.455cm" svg:height="0.659cm" svg:x="13.362cm" svg:y="17.765cm" draw:caption-point-x="3.533cm" draw:caption-point-y="0.274cm">
              <dc:date>2014-08-01T00:00:00</dc:date>
              <text:p text:style-name="P1"><text:span text:style-name="T1">x - zaznacz wybrane</text:span></text:p>
              <text:p text:style-name="P1"><text:span text:style-name="T1">q - odznacz wybrane</text:span></text:p>
            </office:annotation>
            <text:p>q</text:p>
          </table:table-cell>
          <table:covered-table-cell table:number-columns-repeated="2" table:style-name="ce120" table:content-validation-name="val3"/>
          <table:table-cell table:style-name="ce190" office:value-type="string" table:number-columns-spanned="10" table:number-rows-spanned="1">
            <text:p>liniowy</text:p>
          </table:table-cell>
          <table:covered-table-cell table:number-columns-repeated="8" table:style-name="ce132"/>
          <table:covered-table-cell table:style-name="ce190"/>
          <table:table-cell table:number-columns-repeated="55"/>
          <table:table-cell table:style-name="ce322" table:number-columns-repeated="2"/>
          <table:table-cell table:style-name="ce2"/>
          <table:table-cell table:number-columns-repeated="880"/>
        </table:table-row>
        <table:table-row table:style-name="ro4">
          <table:table-cell table:style-name="ce3"/>
          <table:table-cell table:style-name="ce15" table:number-columns-spanned="2" table:number-rows-spanned="5"/>
          <table:covered-table-cell table:style-name="ce35"/>
          <table:table-cell table:style-name="ce63"/>
          <table:table-cell table:style-name="ce2"/>
          <table:table-cell table:style-name="ce108" table:content-validation-name="val3" office:value-type="string" table:number-columns-spanned="3" table:number-rows-spanned="1">
            <office:annotation draw:style-name="gr1" draw:text-style-name="P1" svg:width="2.511cm" svg:height="0.66cm" svg:x="2.148cm" svg:y="18.16cm" draw:caption-point-x="-0.429cm" draw:caption-point-y="0.275cm">
              <dc:date>2014-08-01T00:00:00</dc:date>
              <text:p text:style-name="P1"><text:span text:style-name="T1">x - zaznacz wybrane</text:span></text:p>
              <text:p text:style-name="P1"><text:span text:style-name="T1">q - odznacz wybrane</text:span></text:p>
            </office:annotation>
            <text:p>q</text:p>
          </table:table-cell>
          <table:covered-table-cell table:number-columns-repeated="2" table:style-name="ce120" table:content-validation-name="val3"/>
          <table:table-cell table:style-name="ce129" office:value-type="string" table:number-columns-spanned="23" table:number-rows-spanned="1">
            <text:p>jednostki podziału kraju stosowane w EGiB</text:p>
          </table:table-cell>
          <table:covered-table-cell table:number-columns-repeated="21" table:style-name="ce132"/>
          <table:covered-table-cell table:style-name="ce129"/>
          <table:table-cell table:style-name="ce105"/>
          <table:table-cell table:style-name="ce150" office:value-type="string" table:number-columns-spanned="25" table:number-rows-spanned="1">
            <text:p>................................................................................</text:p>
          </table:table-cell>
          <table:covered-table-cell table:number-columns-repeated="24" table:style-name="ce150"/>
          <table:table-cell table:style-name="ce105"/>
          <table:table-cell table:style-name="ce244"/>
          <table:table-cell table:style-name="ce247" office:value-type="string" table:number-columns-spanned="13" table:number-rows-spanned="1">
            <text:p>.........................................</text:p>
          </table:table-cell>
          <table:covered-table-cell table:number-columns-repeated="12" table:style-name="ce247"/>
          <table:table-cell table:style-name="ce260"/>
          <table:table-cell table:style-name="ce108" table:content-validation-name="val3" office:value-type="string" table:number-columns-spanned="3" table:number-rows-spanned="1">
            <office:annotation draw:style-name="gr1" draw:text-style-name="P1" svg:width="2.538cm" svg:height="0.686cm" svg:x="13.279cm" svg:y="18.16cm" draw:caption-point-x="3.616cm" draw:caption-point-y="0.275cm">
              <dc:date>2014-08-01T00:00:00</dc:date>
              <text:p text:style-name="P1"><text:span text:style-name="T1">x - zaznacz wybrane</text:span></text:p>
              <text:p text:style-name="P1"><text:span text:style-name="T1">q - odznacz wybrane</text:span></text:p>
            </office:annotation>
            <text:p>q</text:p>
          </table:table-cell>
          <table:covered-table-cell table:number-columns-repeated="2" table:style-name="ce120" table:content-validation-name="val3"/>
          <table:table-cell table:style-name="ce190" office:value-type="string" table:number-columns-spanned="10" table:number-rows-spanned="1">
            <text:p>punktowy</text:p>
          </table:table-cell>
          <table:covered-table-cell table:number-columns-repeated="8" table:style-name="ce132"/>
          <table:covered-table-cell table:style-name="ce190"/>
          <table:table-cell table:number-columns-repeated="55"/>
          <table:table-cell table:style-name="ce322" table:number-columns-repeated="2"/>
          <table:table-cell table:style-name="ce2"/>
          <table:table-cell table:number-columns-repeated="880"/>
        </table:table-row>
        <table:table-row table:style-name="ro4">
          <table:table-cell table:style-name="ce3"/>
          <table:covered-table-cell table:style-name="ce15"/>
          <table:covered-table-cell table:style-name="ce35"/>
          <table:table-cell table:style-name="ce63"/>
          <table:table-cell table:style-name="ce2"/>
          <table:table-cell table:style-name="ce109"/>
          <table:table-cell table:style-name="ce2" table:number-columns-repeated="2"/>
          <table:table-cell table:style-name="ce129" office:value-type="string" table:number-columns-spanned="23" table:number-rows-spanned="1">
            <text:p>(jednostki ewid., obręby ewid., działki ewid.)</text:p>
          </table:table-cell>
          <table:covered-table-cell table:number-columns-repeated="21" table:style-name="ce132"/>
          <table:covered-table-cell table:style-name="ce129"/>
          <table:table-cell table:style-name="ce105"/>
          <table:table-cell table:style-name="ce150" office:value-type="string" table:number-columns-spanned="25" table:number-rows-spanned="1">
            <text:p>................................................................................</text:p>
          </table:table-cell>
          <table:covered-table-cell table:number-columns-repeated="24" table:style-name="ce150"/>
          <table:table-cell table:style-name="ce105"/>
          <table:table-cell table:style-name="ce244"/>
          <table:table-cell table:style-name="ce247" office:value-type="string" table:number-columns-spanned="13" table:number-rows-spanned="1">
            <text:p>.........................................</text:p>
          </table:table-cell>
          <table:covered-table-cell table:number-columns-repeated="12" table:style-name="ce247"/>
          <table:table-cell table:style-name="ce260"/>
          <table:table-cell table:style-name="ce262" table:number-columns-repeated="12"/>
          <table:table-cell table:style-name="ce298"/>
          <table:table-cell table:number-columns-repeated="55"/>
          <table:table-cell table:style-name="ce322" table:number-columns-repeated="2"/>
          <table:table-cell table:style-name="ce2"/>
          <table:table-cell table:number-columns-repeated="880"/>
        </table:table-row>
        <table:table-row table:style-name="ro4">
          <table:table-cell table:style-name="ce3"/>
          <table:covered-table-cell table:style-name="ce15"/>
          <table:covered-table-cell table:style-name="ce35"/>
          <table:table-cell table:style-name="ce63"/>
          <table:table-cell table:style-name="ce92"/>
          <table:table-cell table:style-name="ce108" table:content-validation-name="val3" office:value-type="string" table:number-columns-spanned="3" table:number-rows-spanned="1">
            <office:annotation draw:style-name="gr1" draw:text-style-name="P1" svg:width="2.483cm" svg:height="0.712cm" svg:x="2.148cm" svg:y="18.951cm" draw:caption-point-x="-0.429cm" draw:caption-point-y="0.275cm">
              <dc:date>2014-08-01T00:00:00</dc:date>
              <text:p text:style-name="P1"><text:span text:style-name="T1">x - zaznacz wybrane</text:span></text:p>
              <text:p text:style-name="P1"><text:span text:style-name="T1">q - odznacz wybrane</text:span></text:p>
            </office:annotation>
            <text:p>q</text:p>
          </table:table-cell>
          <table:covered-table-cell table:number-columns-repeated="2" table:style-name="ce120" table:content-validation-name="val3"/>
          <table:table-cell table:style-name="ce129" office:value-type="string" table:number-columns-spanned="23" table:number-rows-spanned="1">
            <text:p>obszar określony na załączniku graficznym</text:p>
          </table:table-cell>
          <table:covered-table-cell table:number-columns-repeated="21" table:style-name="ce132"/>
          <table:covered-table-cell table:style-name="ce129"/>
          <table:table-cell table:style-name="ce105"/>
          <table:table-cell table:style-name="ce150" office:value-type="string" table:number-columns-spanned="25" table:number-rows-spanned="1">
            <text:p>................................................................................</text:p>
          </table:table-cell>
          <table:covered-table-cell table:number-columns-repeated="24" table:style-name="ce150"/>
          <table:table-cell table:style-name="ce105"/>
          <table:table-cell table:style-name="ce243"/>
          <table:table-cell table:style-name="ce247" office:value-type="string" table:number-columns-spanned="13" table:number-rows-spanned="1">
            <text:p>.........................................</text:p>
          </table:table-cell>
          <table:covered-table-cell table:number-columns-repeated="12" table:style-name="ce247"/>
          <table:table-cell table:style-name="ce260"/>
          <table:table-cell table:style-name="ce262" table:number-columns-repeated="12"/>
          <table:table-cell table:style-name="ce298"/>
          <table:table-cell table:number-columns-repeated="55"/>
          <table:table-cell table:style-name="ce322" table:number-columns-repeated="2"/>
          <table:table-cell table:style-name="ce2"/>
          <table:table-cell table:number-columns-repeated="880"/>
        </table:table-row>
        <table:table-row table:style-name="ro4">
          <table:table-cell table:style-name="ce3"/>
          <table:covered-table-cell table:style-name="ce15"/>
          <table:covered-table-cell table:style-name="ce35"/>
          <table:table-cell table:style-name="ce63"/>
          <table:table-cell table:style-name="ce92"/>
          <table:table-cell table:style-name="ce108" table:content-validation-name="val3" office:value-type="string" table:number-columns-spanned="3" table:number-rows-spanned="1">
            <office:annotation draw:style-name="gr1" draw:text-style-name="P1" svg:width="2.455cm" svg:height="0.634cm" svg:x="2.148cm" svg:y="19.346cm" draw:caption-point-x="-0.429cm" draw:caption-point-y="0.275cm">
              <dc:date>2014-08-01T00:00:00</dc:date>
              <text:p text:style-name="P1"><text:span text:style-name="T1">x - zaznacz wybrane</text:span></text:p>
              <text:p text:style-name="P1"><text:span text:style-name="T1">q - odznacz wybrane</text:span></text:p>
            </office:annotation>
            <text:p>q</text:p>
          </table:table-cell>
          <table:covered-table-cell table:number-columns-repeated="2" table:style-name="ce120" table:content-validation-name="val3"/>
          <table:table-cell table:style-name="ce129" office:value-type="string" table:number-columns-spanned="23" table:number-rows-spanned="1">
            <text:p>współrzędne poligonu</text:p>
          </table:table-cell>
          <table:covered-table-cell table:number-columns-repeated="21" table:style-name="ce132"/>
          <table:covered-table-cell table:style-name="ce129"/>
          <table:table-cell table:style-name="ce105"/>
          <table:table-cell table:style-name="ce150" office:value-type="string" table:number-columns-spanned="25" table:number-rows-spanned="1">
            <text:p>................................................................................</text:p>
          </table:table-cell>
          <table:covered-table-cell table:number-columns-repeated="24" table:style-name="ce150"/>
          <table:table-cell table:style-name="ce105"/>
          <table:table-cell table:style-name="ce243"/>
          <table:table-cell table:style-name="ce247" office:value-type="string" table:number-columns-spanned="13" table:number-rows-spanned="1">
            <text:p>.........................................</text:p>
          </table:table-cell>
          <table:covered-table-cell table:number-columns-repeated="12" table:style-name="ce247"/>
          <table:table-cell table:style-name="ce260"/>
          <table:table-cell table:style-name="ce262" table:number-columns-repeated="12"/>
          <table:table-cell table:style-name="ce298"/>
          <table:table-cell table:number-columns-repeated="7"/>
          <table:table-cell table:style-name="ce2" table:number-columns-repeated="3"/>
          <table:table-cell table:style-name="ce92" table:number-columns-repeated="3"/>
          <table:table-cell table:style-name="ce318"/>
          <table:table-cell table:style-name="ce153" table:number-columns-repeated="3"/>
          <table:table-cell table:style-name="ce320" table:number-columns-repeated="25"/>
          <table:table-cell table:number-columns-repeated="13"/>
          <table:table-cell table:style-name="ce322" table:number-columns-repeated="2"/>
          <table:table-cell table:style-name="ce2"/>
          <table:table-cell table:number-columns-repeated="880"/>
        </table:table-row>
        <table:table-row table:style-name="ro4">
          <table:table-cell table:style-name="ce3"/>
          <table:covered-table-cell table:style-name="ce15"/>
          <table:covered-table-cell table:style-name="ce35"/>
          <table:table-cell table:style-name="ce64"/>
          <table:table-cell table:style-name="ce93"/>
          <table:table-cell table:style-name="ce110" table:content-validation-name="val3" office:value-type="string" table:number-columns-spanned="3" table:number-rows-spanned="1">
            <office:annotation draw:style-name="gr1" draw:text-style-name="P1" svg:width="2.483cm" svg:height="0.633cm" svg:x="2.148cm" svg:y="19.742cm" draw:caption-point-x="-0.429cm" draw:caption-point-y="0.274cm">
              <dc:date>2014-08-01T00:00:00</dc:date>
              <text:p text:style-name="P1"><text:span text:style-name="T1">x - zaznacz wybrane</text:span></text:p>
              <text:p text:style-name="P1"><text:span text:style-name="T1">q - odznacz wybrane</text:span></text:p>
            </office:annotation>
            <text:p>q</text:p>
          </table:table-cell>
          <table:covered-table-cell table:number-columns-repeated="2" table:style-name="ce121" table:content-validation-name="val3"/>
          <table:table-cell table:style-name="ce130" office:value-type="string" table:number-columns-spanned="23" table:number-rows-spanned="1">
            <text:p>współrzędne centroidu</text:p>
          </table:table-cell>
          <table:covered-table-cell table:number-columns-repeated="21" table:style-name="ce133"/>
          <table:covered-table-cell table:style-name="ce130"/>
          <table:table-cell table:style-name="ce148"/>
          <table:table-cell table:style-name="ce151" office:value-type="string" table:number-columns-spanned="25" table:number-rows-spanned="1">
            <text:p>................................................................................</text:p>
          </table:table-cell>
          <table:covered-table-cell table:number-columns-repeated="24" table:style-name="ce151"/>
          <table:table-cell table:style-name="ce148"/>
          <table:table-cell table:style-name="ce245"/>
          <table:table-cell table:style-name="ce248" office:value-type="string" table:number-columns-spanned="13" table:number-rows-spanned="1">
            <text:p>.........................................</text:p>
          </table:table-cell>
          <table:covered-table-cell table:number-columns-repeated="12" table:style-name="ce248"/>
          <table:table-cell table:style-name="ce261"/>
          <table:table-cell table:style-name="ce263" table:number-columns-repeated="12"/>
          <table:table-cell table:style-name="ce299"/>
          <table:table-cell table:number-columns-repeated="7"/>
          <table:table-cell table:style-name="ce2" table:number-columns-repeated="3"/>
          <table:table-cell table:style-name="ce92" table:number-columns-repeated="3"/>
          <table:table-cell table:style-name="ce318"/>
          <table:table-cell table:style-name="ce153" table:number-columns-repeated="3"/>
          <table:table-cell table:style-name="ce320" table:number-columns-repeated="25"/>
          <table:table-cell table:number-columns-repeated="13"/>
          <table:table-cell table:style-name="ce321" table:number-columns-repeated="2"/>
          <table:table-cell table:style-name="ce2"/>
          <table:table-cell table:number-columns-repeated="880"/>
        </table:table-row>
        <table:table-row table:style-name="ro15">
          <table:table-cell table:style-name="ce3"/>
          <table:table-cell table:style-name="ce15"/>
          <table:table-cell table:style-name="ce35"/>
          <table:table-cell table:style-name="ce65"/>
          <table:table-cell table:style-name="ce94" office:value-type="string" table:number-columns-spanned="81" table:number-rows-spanned="1">
            <text:p>(Dla więcej niż jednego obszaru pole należy rozszerzyć i wskazać powyższe informacje dla każego obszaru osobno. W przypadku wypełniania formularza w postaci papierowej informacje o kolejnych obszarach można podać w dodatkowym załączniku) <text:s text:c="2"/></text:p>
          </table:table-cell>
          <table:covered-table-cell table:number-columns-repeated="80" table:style-name="ce94"/>
          <table:table-cell table:style-name="ce292"/>
          <table:table-cell table:number-columns-repeated="5"/>
          <table:table-cell table:style-name="ce316" table:number-columns-repeated="6"/>
          <table:table-cell table:style-name="ce317" table:number-columns-repeated="3"/>
          <table:table-cell table:style-name="ce319" table:number-columns-repeated="21"/>
          <table:table-cell table:style-name="ce2" table:number-columns-repeated="5"/>
          <table:table-cell table:number-columns-repeated="2"/>
          <table:table-cell table:style-name="ce320" table:number-columns-repeated="3"/>
          <table:table-cell table:style-name="ce321" table:number-columns-repeated="12"/>
          <table:table-cell table:style-name="ce2"/>
          <table:table-cell table:number-columns-repeated="880"/>
        </table:table-row>
        <table:table-row table:style-name="ro2">
          <table:table-cell/>
          <table:table-cell table:style-name="ce18" office:value-type="string" table:number-columns-spanned="85" table:number-rows-spanned="1">
            <text:p>14. Lista zbiorów danych lub innych materiałów zasobu, które w ocenie wykonawcy prac geodezyjnych są potrzebne do wykonania zgłaszanych prac geodezyjnych<text:span text:style-name="T3">9</text:span></text:p>
          </table:table-cell>
          <table:covered-table-cell table:number-columns-repeated="83" table:style-name="ce37"/>
          <table:covered-table-cell table:style-name="ce166"/>
          <table:table-cell table:number-columns-repeated="2"/>
          <table:table-cell table:style-name="ce315"/>
          <table:table-cell table:number-columns-repeated="2"/>
          <table:table-cell table:style-name="ce2" table:number-columns-repeated="35"/>
          <table:table-cell table:number-columns-repeated="898"/>
        </table:table-row>
        <table:table-row table:style-name="ro16">
          <table:table-cell/>
          <table:table-cell table:style-name="ce15"/>
          <table:table-cell table:style-name="ce35"/>
          <table:table-cell table:style-name="ce61" office:value-type="string" table:number-columns-spanned="2" table:number-rows-spanned="5">
            <text:p>Lp.</text:p>
          </table:table-cell>
          <table:covered-table-cell table:style-name="ce95"/>
          <table:table-cell table:style-name="ce111" office:value-type="string" table:number-columns-spanned="6" table:number-rows-spanned="5">
            <text:p>Kod materiału zasobu</text:p>
          </table:table-cell>
          <table:covered-table-cell table:number-columns-repeated="4" table:style-name="ce122"/>
          <table:covered-table-cell table:style-name="ce134"/>
          <table:table-cell table:style-name="ce111" office:value-type="string" table:number-columns-spanned="25" table:number-rows-spanned="5">
            <text:p>Nazwa materiału zasobu</text:p>
          </table:table-cell>
          <table:covered-table-cell table:number-columns-repeated="23" table:style-name="ce122"/>
          <table:covered-table-cell table:style-name="ce134"/>
          <table:table-cell table:style-name="ce111" office:value-type="string" table:number-columns-spanned="14" table:number-rows-spanned="5">
            <office:annotation draw:style-name="gr1" draw:text-style-name="P1" svg:width="5.189cm" svg:height="1.844cm" svg:x="2.371cm" svg:y="21.272cm" draw:caption-point-x="8.721cm" draw:caption-point-y="0.273cm">
              <dc:date>2014-08-01T00:00:00</dc:date>
              <text:p text:style-name="P1"><text:span text:style-name="T1">Informacja obowiązkowa w przypadku udostępniania materiałów zasobu za pomocą systemu teleinformatycznego, o którym mowa w przepisach wydanych na podstawie art. 40 ust. 8 ustawy z dnia 17 maja 1989 r. - Prawo geodezyjne i kartograficzne.</text:span></text:p>
            </office:annotation>
            <text:p>Identyfikator ewidencyjny materiału zasobu<text:span text:style-name="T3">10</text:span></text:p>
          </table:table-cell>
          <table:covered-table-cell table:number-columns-repeated="12" table:style-name="ce122"/>
          <table:covered-table-cell table:style-name="ce134"/>
          <table:table-cell table:style-name="ce111" office:value-type="string" table:number-columns-spanned="21" table:number-rows-spanned="5">
            <office:annotation draw:style-name="gr1" draw:text-style-name="P1" svg:width="5.942cm" svg:height="3.9cm" svg:x="4.742cm" svg:y="21.272cm" draw:caption-point-x="11.037cm" draw:caption-point-y="0.273cm">
              <dc:date>2014-08-01T00:00:00</dc:date>
              <text:p text:style-name="P1"><text:span text:style-name="T1">Należy wskazać informacje mające wpływ na wysokość współczynników korygujących PD i AJ określonych w załączniku do ustawy, takie jak: wydruk czarno-bialy/kolorowy, format kopii mapy: A4/A3/A2/A1/A0, skala mapy: 1:500/1:1000/1:2000/1:5000, terenowa wielkość piksela ortofotomapy, wartość błędu średniego wysokości danych NMT, zbiór punktów osnowy pełny/bez obserwacji, minimalny okres gromadzenia satelitarnych danych obserwacyjnych dot. podstawowej osnowy geodezyjnej, zakres zbioru danych EGiB, kopia rejestru gruntów pełna/bez danych osobowych.</text:span></text:p>
            </office:annotation>
            <text:p>Informacje dodatkowe<text:span text:style-name="T3">11 </text:span><text:span text:style-name="T4">mające wpływ na wysokość </text:span><text:span text:style-name="T4">współczynników korygujacych </text:span><text:span text:style-name="T5">PD</text:span><text:span text:style-name="T4"> i </text:span><text:span text:style-name="T5">AJ</text:span><text:span text:style-name="T4">, o których mowa w </text:span><text:span text:style-name="T4">załączniku do ustawy</text:span><text:span text:style-name="T3">3</text:span></text:p>
          </table:table-cell>
          <table:covered-table-cell table:number-columns-repeated="19" table:style-name="ce122"/>
          <table:covered-table-cell table:style-name="ce134"/>
          <table:table-cell table:style-name="ce253" office:value-type="string" table:number-columns-spanned="15" table:number-rows-spanned="5">
            <office:annotation draw:style-name="gr1" draw:text-style-name="P1" svg:width="5.273cm" svg:height="2.689cm" svg:x="10.098cm" svg:y="21.272cm" draw:caption-point-x="9.028cm" draw:caption-point-y="0.273cm">
              <dc:date>2014-08-01T00:00:00</dc:date>
              <text:p text:style-name="P1"><text:span text:style-name="T1">W kolumnie tej można w szczególności określić żądaną lub przybliżoną (oczekiwaną) liczbę jednostek rozliczeniowych związanych z określonym rodzajem materiału zasobu mających wpływ na wysokość <text:s/>współczynnika korygującego LR określonego w załączniku do ustawy albo uszczegółowić informacje dotyczące obszaru, z którym związany jest materiał zasobu.</text:span></text:p>
            </office:annotation>
            <text:p>Informacje dodatkowe<text:span text:style-name="T3">12 </text:span><text:span text:style-name="T4">mające wpływ na wysokość współczynnika </text:span><text:span text:style-name="T4">korygujacego </text:span><text:span text:style-name="T5">LR</text:span><text:span text:style-name="T4">, o którym mowa </text:span></text:p>
            <text:p><text:span text:style-name="T4">w załączniku do ustawy</text:span><text:span text:style-name="T3">3</text:span></text:p>
          </table:table-cell>
          <table:covered-table-cell table:number-columns-repeated="13" table:style-name="ce122"/>
          <table:covered-table-cell table:style-name="ce300"/>
          <table:table-cell table:style-name="ce312" table:number-columns-repeated="2"/>
          <table:table-cell table:style-name="ce315"/>
          <table:table-cell table:number-columns-repeated="2"/>
          <table:table-cell table:style-name="ce2" table:number-columns-repeated="35"/>
          <table:table-cell table:number-columns-repeated="898"/>
        </table:table-row>
        <table:table-row table:style-name="ro16">
          <table:table-cell/>
          <table:table-cell table:style-name="ce15"/>
          <table:table-cell table:style-name="ce35"/>
          <table:covered-table-cell table:style-name="ce63"/>
          <table:covered-table-cell table:style-name="ce96"/>
          <table:covered-table-cell table:style-name="ce112"/>
          <table:covered-table-cell table:number-columns-repeated="4" table:style-name="ce123"/>
          <table:covered-table-cell table:style-name="ce135"/>
          <table:covered-table-cell table:style-name="ce112"/>
          <table:covered-table-cell table:number-columns-repeated="23" table:style-name="ce123"/>
          <table:covered-table-cell table:style-name="ce135"/>
          <table:covered-table-cell table:style-name="ce112"/>
          <table:covered-table-cell table:number-columns-repeated="12" table:style-name="ce123"/>
          <table:covered-table-cell table:style-name="ce135"/>
          <table:covered-table-cell table:style-name="ce112"/>
          <table:covered-table-cell table:number-columns-repeated="19" table:style-name="ce123"/>
          <table:covered-table-cell table:style-name="ce135"/>
          <table:covered-table-cell table:style-name="ce112"/>
          <table:covered-table-cell table:number-columns-repeated="13" table:style-name="ce123"/>
          <table:covered-table-cell table:style-name="ce289"/>
          <table:table-cell table:style-name="ce312" table:number-columns-repeated="2"/>
          <table:table-cell table:style-name="ce315"/>
          <table:table-cell table:number-columns-repeated="2"/>
          <table:table-cell table:style-name="ce2" table:number-columns-repeated="35"/>
          <table:table-cell table:number-columns-repeated="898"/>
        </table:table-row>
        <table:table-row table:style-name="ro1">
          <table:table-cell/>
          <table:table-cell table:style-name="ce15"/>
          <table:table-cell table:style-name="ce35"/>
          <table:covered-table-cell table:style-name="ce63"/>
          <table:covered-table-cell table:style-name="ce96"/>
          <table:covered-table-cell table:style-name="ce112"/>
          <table:covered-table-cell table:number-columns-repeated="4" table:style-name="ce123"/>
          <table:covered-table-cell table:style-name="ce135"/>
          <table:covered-table-cell table:style-name="ce112"/>
          <table:covered-table-cell table:number-columns-repeated="23" table:style-name="ce123"/>
          <table:covered-table-cell table:style-name="ce135"/>
          <table:covered-table-cell table:style-name="ce112"/>
          <table:covered-table-cell table:number-columns-repeated="12" table:style-name="ce123"/>
          <table:covered-table-cell table:style-name="ce135"/>
          <table:covered-table-cell table:style-name="ce112"/>
          <table:covered-table-cell table:number-columns-repeated="19" table:style-name="ce123"/>
          <table:covered-table-cell table:style-name="ce135"/>
          <table:covered-table-cell table:style-name="ce112"/>
          <table:covered-table-cell table:number-columns-repeated="13" table:style-name="ce123"/>
          <table:covered-table-cell table:style-name="ce289"/>
          <table:table-cell table:style-name="ce312" table:number-columns-repeated="2"/>
          <table:table-cell table:style-name="ce315"/>
          <table:table-cell table:number-columns-repeated="2"/>
          <table:table-cell table:style-name="ce2" table:number-columns-repeated="35"/>
          <table:table-cell table:number-columns-repeated="898"/>
        </table:table-row>
        <table:table-row table:style-name="ro1">
          <table:table-cell/>
          <table:table-cell table:style-name="ce15"/>
          <table:table-cell table:style-name="ce35"/>
          <table:covered-table-cell table:style-name="ce63"/>
          <table:covered-table-cell table:style-name="ce96"/>
          <table:covered-table-cell table:style-name="ce112"/>
          <table:covered-table-cell table:number-columns-repeated="4" table:style-name="ce123"/>
          <table:covered-table-cell table:style-name="ce135"/>
          <table:covered-table-cell table:style-name="ce112"/>
          <table:covered-table-cell table:number-columns-repeated="23" table:style-name="ce123"/>
          <table:covered-table-cell table:style-name="ce135"/>
          <table:covered-table-cell table:style-name="ce112"/>
          <table:covered-table-cell table:number-columns-repeated="12" table:style-name="ce123"/>
          <table:covered-table-cell table:style-name="ce135"/>
          <table:covered-table-cell table:style-name="ce112"/>
          <table:covered-table-cell table:number-columns-repeated="19" table:style-name="ce123"/>
          <table:covered-table-cell table:style-name="ce135"/>
          <table:covered-table-cell table:style-name="ce112"/>
          <table:covered-table-cell table:number-columns-repeated="13" table:style-name="ce123"/>
          <table:covered-table-cell table:style-name="ce289"/>
          <table:table-cell table:style-name="ce312" table:number-columns-repeated="2"/>
          <table:table-cell table:style-name="ce315"/>
          <table:table-cell table:number-columns-repeated="2"/>
          <table:table-cell table:style-name="ce2" table:number-columns-repeated="35"/>
          <table:table-cell table:number-columns-repeated="898"/>
        </table:table-row>
        <table:table-row table:style-name="ro17">
          <table:table-cell/>
          <table:table-cell table:style-name="ce15"/>
          <table:table-cell table:style-name="ce35"/>
          <table:covered-table-cell table:style-name="ce64"/>
          <table:covered-table-cell table:style-name="ce97"/>
          <table:covered-table-cell table:style-name="ce113"/>
          <table:covered-table-cell table:number-columns-repeated="4" table:style-name="ce124"/>
          <table:covered-table-cell table:style-name="ce136"/>
          <table:covered-table-cell table:style-name="ce113"/>
          <table:covered-table-cell table:number-columns-repeated="23" table:style-name="ce124"/>
          <table:covered-table-cell table:style-name="ce136"/>
          <table:covered-table-cell table:style-name="ce113"/>
          <table:covered-table-cell table:number-columns-repeated="12" table:style-name="ce124"/>
          <table:covered-table-cell table:style-name="ce136"/>
          <table:covered-table-cell table:style-name="ce113"/>
          <table:covered-table-cell table:number-columns-repeated="19" table:style-name="ce124"/>
          <table:covered-table-cell table:style-name="ce136"/>
          <table:covered-table-cell table:style-name="ce113"/>
          <table:covered-table-cell table:number-columns-repeated="13" table:style-name="ce124"/>
          <table:covered-table-cell table:style-name="ce301"/>
          <table:table-cell table:style-name="ce312" table:number-columns-repeated="2"/>
          <table:table-cell table:style-name="ce315"/>
          <table:table-cell table:number-columns-repeated="2"/>
          <table:table-cell table:style-name="ce2" table:number-columns-repeated="35"/>
          <table:table-cell table:number-columns-repeated="898"/>
        </table:table-row>
        <table:table-row table:style-name="ro13">
          <table:table-cell/>
          <table:table-cell table:style-name="ce15"/>
          <table:table-cell table:style-name="ce35"/>
          <table:table-cell table:style-name="ce66" office:value-type="float" office:value="1" table:number-columns-spanned="2" table:number-rows-spanned="1">
            <text:p>1</text:p>
          </table:table-cell>
          <table:covered-table-cell table:style-name="ce98"/>
          <table:table-cell table:style-name="ce114" table:content-validation-name="val4" office:value-type="string" table:number-columns-spanned="6" table:number-rows-spanned="1">
            <office:annotation draw:style-name="gr1" draw:text-style-name="P1" svg:width="5.133cm" svg:height="0.95cm" svg:x="2.817cm" svg:y="23.011cm" draw:caption-point-x="-0.429cm" draw:caption-point-y="0.274cm">
              <dc:date>2014-08-01T00:00:00</dc:date>
              <text:p text:style-name="P1"><text:span text:style-name="T1">Kod materiału zasobu należy wybrać z listy rozwijanej (nazwa materiału wypełni się na podstawie wybranego kodu)</text:span></text:p>
            </office:annotation>
            <text:p>-</text:p>
          </table:table-cell>
          <table:covered-table-cell table:number-columns-repeated="4" table:style-name="ce125" table:content-validation-name="val4"/>
          <table:covered-table-cell table:style-name="ce137" table:content-validation-name="val4"/>
          <table:table-cell table:style-name="ce139" table:formula="of:=VLOOKUP([.F47];[.C98:.D182];2)" office:value-type="string" office:string-value="-" table:number-columns-spanned="25" table:number-rows-spanned="1">
            <text:p>-</text:p>
          </table:table-cell>
          <table:covered-table-cell table:number-columns-repeated="23" table:style-name="ce141"/>
          <table:covered-table-cell table:style-name="ce154"/>
          <table:table-cell table:style-name="ce156" table:number-columns-spanned="14" table:number-rows-spanned="1"/>
          <table:covered-table-cell table:number-columns-repeated="12" table:style-name="ce158"/>
          <table:covered-table-cell table:style-name="ce223"/>
          <table:table-cell table:style-name="ce156" table:number-columns-spanned="21" table:number-rows-spanned="1"/>
          <table:covered-table-cell table:number-columns-repeated="19" table:style-name="ce158"/>
          <table:covered-table-cell table:style-name="ce223"/>
          <table:table-cell table:style-name="ce254" table:number-columns-spanned="15" table:number-rows-spanned="1"/>
          <table:covered-table-cell table:number-columns-repeated="13" table:style-name="ce158"/>
          <table:covered-table-cell table:style-name="ce302"/>
          <table:table-cell table:style-name="ce312" table:number-columns-repeated="2"/>
          <table:table-cell table:style-name="ce315"/>
          <table:table-cell table:number-columns-repeated="2"/>
          <table:table-cell table:style-name="ce2" table:number-columns-repeated="35"/>
          <table:table-cell table:number-columns-repeated="898"/>
        </table:table-row>
        <table:table-row table:style-name="ro13">
          <table:table-cell/>
          <table:table-cell table:style-name="ce15"/>
          <table:table-cell table:style-name="ce35"/>
          <table:table-cell table:style-name="ce66" office:value-type="float" office:value="2" table:number-columns-spanned="2" table:number-rows-spanned="1">
            <text:p>2</text:p>
          </table:table-cell>
          <table:covered-table-cell table:style-name="ce98"/>
          <table:table-cell table:style-name="ce114" table:content-validation-name="val4" office:value-type="string" table:number-columns-spanned="6" table:number-rows-spanned="1">
            <office:annotation draw:style-name="gr1" draw:text-style-name="P1" svg:width="5.078cm" svg:height="0.923cm" svg:x="2.817cm" svg:y="23.458cm" draw:caption-point-x="-0.429cm" draw:caption-point-y="0.275cm">
              <dc:date>2014-08-01T00:00:00</dc:date>
              <text:p text:style-name="P1"><text:span text:style-name="T1">Kod materiału zasobu należy wybrać z listy rozwijanej (nazwa materiału wypełni się na podstawie wybranego kodu)</text:span></text:p>
            </office:annotation>
            <text:p>-</text:p>
          </table:table-cell>
          <table:covered-table-cell table:number-columns-repeated="4" table:style-name="ce125" table:content-validation-name="val4"/>
          <table:covered-table-cell table:style-name="ce137" table:content-validation-name="val4"/>
          <table:table-cell table:style-name="ce139" table:formula="of:=VLOOKUP([.F48];[.C98:.D182];2)" office:value-type="string" office:string-value="-" table:number-columns-spanned="25" table:number-rows-spanned="1">
            <text:p>-</text:p>
          </table:table-cell>
          <table:covered-table-cell table:number-columns-repeated="23" table:style-name="ce141"/>
          <table:covered-table-cell table:style-name="ce154"/>
          <table:table-cell table:style-name="ce156" table:number-columns-spanned="14" table:number-rows-spanned="1"/>
          <table:covered-table-cell table:number-columns-repeated="12" table:style-name="ce158"/>
          <table:covered-table-cell table:style-name="ce223"/>
          <table:table-cell table:style-name="ce156" table:number-columns-spanned="21" table:number-rows-spanned="1"/>
          <table:covered-table-cell table:number-columns-repeated="19" table:style-name="ce158"/>
          <table:covered-table-cell table:style-name="ce223"/>
          <table:table-cell table:style-name="ce254" table:number-columns-spanned="15" table:number-rows-spanned="1"/>
          <table:covered-table-cell table:number-columns-repeated="13" table:style-name="ce158"/>
          <table:covered-table-cell table:style-name="ce302"/>
          <table:table-cell table:style-name="ce312" table:number-columns-repeated="2"/>
          <table:table-cell table:style-name="ce315"/>
          <table:table-cell table:number-columns-repeated="2"/>
          <table:table-cell table:style-name="ce2" table:number-columns-repeated="35"/>
          <table:table-cell table:number-columns-repeated="898"/>
        </table:table-row>
        <table:table-row table:style-name="ro13">
          <table:table-cell/>
          <table:table-cell table:style-name="ce15"/>
          <table:table-cell table:style-name="ce35"/>
          <table:table-cell table:style-name="ce66" office:value-type="float" office:value="3" table:number-columns-spanned="2" table:number-rows-spanned="1">
            <text:p>3</text:p>
          </table:table-cell>
          <table:covered-table-cell table:style-name="ce98"/>
          <table:table-cell table:style-name="ce114" table:content-validation-name="val4" office:value-type="string" table:number-columns-spanned="6" table:number-rows-spanned="1">
            <office:annotation draw:style-name="gr1" draw:text-style-name="P1" svg:width="5.106cm" svg:height="0.923cm" svg:x="2.817cm" svg:y="23.906cm" draw:caption-point-x="-0.429cm" draw:caption-point-y="0.275cm">
              <dc:date>2014-08-01T00:00:00</dc:date>
              <text:p text:style-name="P1"><text:span text:style-name="T1">Kod materiału zasobu należy wybrać z listy rozwijanej (nazwa materiału wypełni się na podstawie wybranego kodu)</text:span></text:p>
            </office:annotation>
            <text:p>-</text:p>
          </table:table-cell>
          <table:covered-table-cell table:number-columns-repeated="4" table:style-name="ce125" table:content-validation-name="val4"/>
          <table:covered-table-cell table:style-name="ce137" table:content-validation-name="val4"/>
          <table:table-cell table:style-name="ce139" table:formula="of:=VLOOKUP([.F49];[.C98:.D182];2)" office:value-type="string" office:string-value="-" table:number-columns-spanned="25" table:number-rows-spanned="1">
            <text:p>-</text:p>
          </table:table-cell>
          <table:covered-table-cell table:number-columns-repeated="23" table:style-name="ce141"/>
          <table:covered-table-cell table:style-name="ce154"/>
          <table:table-cell table:style-name="ce156" table:number-columns-spanned="14" table:number-rows-spanned="1"/>
          <table:covered-table-cell table:number-columns-repeated="12" table:style-name="ce158"/>
          <table:covered-table-cell table:style-name="ce223"/>
          <table:table-cell table:style-name="ce156" table:number-columns-spanned="21" table:number-rows-spanned="1"/>
          <table:covered-table-cell table:number-columns-repeated="19" table:style-name="ce158"/>
          <table:covered-table-cell table:style-name="ce223"/>
          <table:table-cell table:style-name="ce254" table:number-columns-spanned="15" table:number-rows-spanned="1"/>
          <table:covered-table-cell table:number-columns-repeated="13" table:style-name="ce158"/>
          <table:covered-table-cell table:style-name="ce302"/>
          <table:table-cell table:style-name="ce312" table:number-columns-repeated="2"/>
          <table:table-cell table:style-name="ce315"/>
          <table:table-cell table:number-columns-repeated="2"/>
          <table:table-cell table:style-name="ce2" table:number-columns-repeated="35"/>
          <table:table-cell table:number-columns-repeated="898"/>
        </table:table-row>
        <table:table-row table:style-name="ro13">
          <table:table-cell/>
          <table:table-cell table:style-name="ce15"/>
          <table:table-cell table:style-name="ce35"/>
          <table:table-cell table:style-name="ce66" office:value-type="float" office:value="4" table:number-columns-spanned="2" table:number-rows-spanned="1">
            <text:p>4</text:p>
          </table:table-cell>
          <table:covered-table-cell table:style-name="ce98"/>
          <table:table-cell table:style-name="ce114" table:content-validation-name="val4" office:value-type="string" table:number-columns-spanned="6" table:number-rows-spanned="1">
            <office:annotation draw:style-name="gr1" draw:text-style-name="P1" svg:width="5.106cm" svg:height="0.951cm" svg:x="2.817cm" svg:y="24.354cm" draw:caption-point-x="-0.429cm" draw:caption-point-y="0.275cm">
              <dc:date>2014-08-01T00:00:00</dc:date>
              <text:p text:style-name="P1"><text:span text:style-name="T1">Kod materiału zasobu należy wybrać z listy rozwijanej (nazwa materiału wypełni się na podstawie wybranego kodu)</text:span></text:p>
            </office:annotation>
            <text:p>-</text:p>
          </table:table-cell>
          <table:covered-table-cell table:number-columns-repeated="4" table:style-name="ce125" table:content-validation-name="val4"/>
          <table:covered-table-cell table:style-name="ce137" table:content-validation-name="val4"/>
          <table:table-cell table:style-name="ce139" table:formula="of:=VLOOKUP([.F50];[.C98:.D182];2)" office:value-type="string" office:string-value="-" table:number-columns-spanned="25" table:number-rows-spanned="1">
            <text:p>-</text:p>
          </table:table-cell>
          <table:covered-table-cell table:number-columns-repeated="23" table:style-name="ce141"/>
          <table:covered-table-cell table:style-name="ce154"/>
          <table:table-cell table:style-name="ce156" table:number-columns-spanned="14" table:number-rows-spanned="1"/>
          <table:covered-table-cell table:number-columns-repeated="12" table:style-name="ce158"/>
          <table:covered-table-cell table:style-name="ce223"/>
          <table:table-cell table:style-name="ce156" table:number-columns-spanned="21" table:number-rows-spanned="1"/>
          <table:covered-table-cell table:number-columns-repeated="19" table:style-name="ce158"/>
          <table:covered-table-cell table:style-name="ce223"/>
          <table:table-cell table:style-name="ce254" table:number-columns-spanned="15" table:number-rows-spanned="1"/>
          <table:covered-table-cell table:number-columns-repeated="13" table:style-name="ce158"/>
          <table:covered-table-cell table:style-name="ce302"/>
          <table:table-cell table:style-name="ce312" table:number-columns-repeated="2"/>
          <table:table-cell table:style-name="ce315"/>
          <table:table-cell table:number-columns-repeated="2"/>
          <table:table-cell table:style-name="ce2" table:number-columns-repeated="35"/>
          <table:table-cell table:number-columns-repeated="898"/>
        </table:table-row>
        <table:table-row table:style-name="ro13">
          <table:table-cell/>
          <table:table-cell table:style-name="ce15"/>
          <table:table-cell table:style-name="ce35"/>
          <table:table-cell table:style-name="ce66" office:value-type="float" office:value="5" table:number-columns-spanned="2" table:number-rows-spanned="1">
            <text:p>5</text:p>
          </table:table-cell>
          <table:covered-table-cell table:style-name="ce98"/>
          <table:table-cell table:style-name="ce114" table:content-validation-name="val4" office:value-type="string" table:number-columns-spanned="6" table:number-rows-spanned="1">
            <office:annotation draw:style-name="gr1" draw:text-style-name="P1" svg:width="5.106cm" svg:height="0.922cm" svg:x="2.817cm" svg:y="24.803cm" draw:caption-point-x="-0.429cm" draw:caption-point-y="0.274cm">
              <dc:date>2014-08-01T00:00:00</dc:date>
              <text:p text:style-name="P1"><text:span text:style-name="T1">Kod materiału zasobu należy wybrać z listy rozwijanej (nazwa materiału wypełni się na podstawie wybranego kodu)</text:span></text:p>
            </office:annotation>
            <text:p>-</text:p>
          </table:table-cell>
          <table:covered-table-cell table:number-columns-repeated="4" table:style-name="ce125" table:content-validation-name="val4"/>
          <table:covered-table-cell table:style-name="ce137" table:content-validation-name="val4"/>
          <table:table-cell table:style-name="ce139" table:formula="of:=VLOOKUP([.F51];[.C98:.D182];2)" office:value-type="string" office:string-value="-" table:number-columns-spanned="25" table:number-rows-spanned="1">
            <text:p>-</text:p>
          </table:table-cell>
          <table:covered-table-cell table:number-columns-repeated="23" table:style-name="ce141"/>
          <table:covered-table-cell table:style-name="ce154"/>
          <table:table-cell table:style-name="ce156" table:number-columns-spanned="14" table:number-rows-spanned="1"/>
          <table:covered-table-cell table:number-columns-repeated="12" table:style-name="ce158"/>
          <table:covered-table-cell table:style-name="ce223"/>
          <table:table-cell table:style-name="ce156" table:number-columns-spanned="21" table:number-rows-spanned="1"/>
          <table:covered-table-cell table:number-columns-repeated="19" table:style-name="ce158"/>
          <table:covered-table-cell table:style-name="ce223"/>
          <table:table-cell table:style-name="ce254" table:number-columns-spanned="15" table:number-rows-spanned="1"/>
          <table:covered-table-cell table:number-columns-repeated="13" table:style-name="ce158"/>
          <table:covered-table-cell table:style-name="ce302"/>
          <table:table-cell table:style-name="ce312" table:number-columns-repeated="2"/>
          <table:table-cell table:style-name="ce315"/>
          <table:table-cell table:number-columns-repeated="2"/>
          <table:table-cell table:style-name="ce2" table:number-columns-repeated="35"/>
          <table:table-cell table:number-columns-repeated="898"/>
        </table:table-row>
        <table:table-row table:style-name="ro13">
          <table:table-cell/>
          <table:table-cell table:style-name="ce15"/>
          <table:table-cell table:style-name="ce35"/>
          <table:table-cell table:style-name="ce67" office:value-type="float" office:value="6" table:number-columns-spanned="2" table:number-rows-spanned="1">
            <text:p>6</text:p>
          </table:table-cell>
          <table:covered-table-cell table:style-name="ce99"/>
          <table:table-cell table:style-name="ce115" table:content-validation-name="val4" office:value-type="string" table:number-columns-spanned="6" table:number-rows-spanned="1">
            <office:annotation draw:style-name="gr1" draw:text-style-name="P1" svg:width="5.078cm" svg:height="0.924cm" svg:x="2.817cm" svg:y="25.251cm" draw:caption-point-x="-0.429cm" draw:caption-point-y="0.274cm">
              <dc:date>2014-08-01T00:00:00</dc:date>
              <text:p text:style-name="P1"><text:span text:style-name="T1">Kod materiału zasobu należy wybrać z listy rozwijanej (nazwa materiału wypełni się na podstawie wybranego kodu)</text:span></text:p>
            </office:annotation>
            <text:p>-</text:p>
          </table:table-cell>
          <table:covered-table-cell table:number-columns-repeated="4" table:style-name="ce126" table:content-validation-name="val4"/>
          <table:covered-table-cell table:style-name="ce138" table:content-validation-name="val4"/>
          <table:table-cell table:style-name="ce140" table:formula="of:=VLOOKUP([.F52];[.C98:.D182];2)" office:value-type="string" office:string-value="-" table:number-columns-spanned="25" table:number-rows-spanned="1">
            <text:p>-</text:p>
          </table:table-cell>
          <table:covered-table-cell table:number-columns-repeated="23" table:style-name="ce142"/>
          <table:covered-table-cell table:style-name="ce155"/>
          <table:table-cell table:style-name="ce157" table:number-columns-spanned="14" table:number-rows-spanned="1"/>
          <table:covered-table-cell table:number-columns-repeated="12" table:style-name="ce159"/>
          <table:covered-table-cell table:style-name="ce224"/>
          <table:table-cell table:style-name="ce157" table:number-columns-spanned="21" table:number-rows-spanned="1"/>
          <table:covered-table-cell table:number-columns-repeated="19" table:style-name="ce159"/>
          <table:covered-table-cell table:style-name="ce224"/>
          <table:table-cell table:style-name="ce255" table:number-columns-spanned="15" table:number-rows-spanned="1"/>
          <table:covered-table-cell table:number-columns-repeated="13" table:style-name="ce159"/>
          <table:covered-table-cell table:style-name="ce303"/>
          <table:table-cell table:style-name="ce312" table:number-columns-repeated="2"/>
          <table:table-cell table:style-name="ce315"/>
          <table:table-cell table:number-columns-repeated="2"/>
          <table:table-cell table:style-name="ce2" table:number-columns-repeated="35"/>
          <table:table-cell table:number-columns-repeated="898"/>
        </table:table-row>
        <table:table-row table:style-name="ro4">
          <table:table-cell/>
          <table:table-cell table:style-name="ce18" office:value-type="string" table:number-columns-spanned="85" table:number-rows-spanned="1">
            <office:annotation draw:style-name="gr1" draw:text-style-name="P1" svg:width="7.867cm" svg:height="1.239cm" svg:x="4.24cm" svg:y="24.593cm" draw:caption-point-x="14.886cm" draw:caption-point-y="1.381cm">
              <dc:date>2014-08-01T00:00:00</dc:date>
              <text:p text:style-name="P1"><text:span text:style-name="T1">W przypadku biegłych sądowych należy wskazać sygnaturę akt sprawy, w której wykonawca został ustanowiony biegłym sądowym. W polu tym można również wskazać w szczególności informacje dotyczące formy przekazania i sposobu odbioru materiałów zasobu. </text:span></text:p>
            </office:annotation>
            <text:p>15. Dodatkowe wyjaśnienia i uwagi wykonawcy prac geodezyjnych<text:span text:style-name="T3">13 </text:span><text:span text:style-name="T4"><text:s/></text:span></text:p>
          </table:table-cell>
          <table:covered-table-cell table:style-name="ce37"/>
          <table:covered-table-cell table:number-columns-repeated="82" table:style-name="ce68"/>
          <table:covered-table-cell table:style-name="ce304"/>
          <table:table-cell table:style-name="ce313"/>
          <table:table-cell table:style-name="ce312"/>
          <table:table-cell table:style-name="ce315"/>
          <table:table-cell table:number-columns-repeated="2"/>
          <table:table-cell table:style-name="ce2" table:number-columns-repeated="35"/>
          <table:table-cell table:number-columns-repeated="898"/>
        </table:table-row>
        <table:table-row table:style-name="ro4">
          <table:table-cell/>
          <table:table-cell table:style-name="ce19"/>
          <table:table-cell table:style-name="ce38"/>
          <table:table-cell table:style-name="ce69" table:number-columns-spanned="83" table:number-rows-spanned="1"/>
          <table:covered-table-cell table:number-columns-repeated="81" table:style-name="ce100"/>
          <table:covered-table-cell table:style-name="ce305"/>
          <table:table-cell table:style-name="ce313"/>
          <table:table-cell table:style-name="ce312"/>
          <table:table-cell table:number-columns-repeated="3"/>
          <table:table-cell table:style-name="ce2" table:number-columns-repeated="35"/>
          <table:table-cell table:number-columns-repeated="898"/>
        </table:table-row>
        <table:table-row table:style-name="ro4">
          <table:table-cell/>
          <table:table-cell table:style-name="ce19"/>
          <table:table-cell table:style-name="ce38"/>
          <table:table-cell table:style-name="ce70" table:number-columns-spanned="83" table:number-rows-spanned="1"/>
          <table:covered-table-cell table:number-columns-repeated="81" table:style-name="ce101"/>
          <table:covered-table-cell table:style-name="ce306"/>
          <table:table-cell table:style-name="ce313"/>
          <table:table-cell table:style-name="ce312"/>
          <table:table-cell table:number-columns-repeated="3"/>
          <table:table-cell table:style-name="ce2" table:number-columns-repeated="35"/>
          <table:table-cell table:number-columns-repeated="898"/>
        </table:table-row>
        <table:table-row table:style-name="ro4">
          <table:table-cell/>
          <table:table-cell table:style-name="ce20"/>
          <table:table-cell table:style-name="ce39"/>
          <table:table-cell table:style-name="ce71" table:number-columns-spanned="83" table:number-rows-spanned="1"/>
          <table:covered-table-cell table:number-columns-repeated="81" table:style-name="ce102"/>
          <table:covered-table-cell table:style-name="ce307"/>
          <table:table-cell table:number-columns-repeated="938"/>
        </table:table-row>
        <table:table-row table:style-name="ro6">
          <table:table-cell/>
          <table:table-cell table:style-name="ce15"/>
          <table:table-cell table:style-name="ce35" table:number-columns-repeated="47"/>
          <table:table-cell table:style-name="ce225"/>
          <table:table-cell table:style-name="ce227"/>
          <table:table-cell table:style-name="ce233" office:value-type="string">
            <text:p>WYKONAWCA PRAC GEODEZYJNYCH</text:p>
          </table:table-cell>
          <table:table-cell table:style-name="ce237" table:number-columns-repeated="33"/>
          <table:table-cell table:style-name="ce308"/>
          <table:table-cell table:number-columns-repeated="938"/>
        </table:table-row>
        <table:table-row table:style-name="ro18">
          <table:table-cell/>
          <table:table-cell table:style-name="ce15"/>
          <table:table-cell table:style-name="ce35" table:number-columns-repeated="47"/>
          <table:table-cell table:style-name="ce15"/>
          <table:table-cell table:style-name="ce32"/>
          <table:table-cell table:style-name="ce65"/>
          <table:table-cell table:style-name="ce238" table:number-columns-spanned="33" table:number-rows-spanned="1"/>
          <table:covered-table-cell table:number-columns-repeated="32" table:style-name="ce238"/>
          <table:table-cell table:style-name="ce309"/>
          <table:table-cell table:number-columns-repeated="2"/>
          <table:table-cell table:style-name="ce4" table:number-columns-repeated="40"/>
          <table:table-cell table:number-columns-repeated="896"/>
        </table:table-row>
        <table:table-row table:style-name="ro18">
          <table:table-cell/>
          <table:table-cell table:style-name="ce15"/>
          <table:table-cell table:style-name="ce35" table:number-columns-repeated="47"/>
          <table:table-cell table:style-name="ce15"/>
          <table:table-cell table:style-name="ce32"/>
          <table:table-cell table:style-name="ce65"/>
          <table:table-cell table:style-name="ce239" table:number-columns-spanned="33" table:number-rows-spanned="1"/>
          <table:covered-table-cell table:number-columns-repeated="32" table:style-name="ce239"/>
          <table:table-cell table:style-name="ce310"/>
          <table:table-cell table:number-columns-repeated="938"/>
        </table:table-row>
        <table:table-row table:style-name="ro4">
          <table:table-cell/>
          <table:table-cell table:style-name="ce17"/>
          <table:table-cell table:style-name="ce36" table:number-columns-repeated="47"/>
          <table:table-cell table:style-name="ce17"/>
          <table:table-cell table:style-name="ce228"/>
          <table:table-cell table:style-name="ce234"/>
          <table:table-cell table:style-name="ce240" office:value-type="string" table:number-columns-spanned="31" table:number-rows-spanned="1">
            <office:annotation draw:style-name="gr1" draw:text-style-name="P1" svg:width="5.664cm" svg:height="5.368cm" svg:x="5.467cm" svg:y="27.571cm" draw:caption-point-x="12.99cm" draw:caption-point-y="2.04cm">
              <dc:date>2014-08-01T00:00:00</dc:date>
              <text:p text:style-name="P1"><text:span text:style-name="T1">Podpis odręczny, podpis elektroniczny, o którym mowa w art. 3 pkt 1 ustawy z dnia 18 września 2001 r. o podpisie elektronicznym (Dz. U. z 2013 r. poz. 262), bezpieczny podpis elektroniczny, o którym mowa w art. 3 pkt 2 ustawy z dnia 18 września 2001 r. o podpisie elektronicznym, podpis potwierdzony profilem zaufanym ePUAP, o którym mowa w art. 3 pkt 15 ustawy z dnia 17 lutego 2005 r. o informatyzacji działalności podmiotów realizujących zadania publiczne (Dz. U. z 2013 r. poz. 235, z późn. zm.) lub w przypadku składania zgłoszenia za pomocą systemu teleinformatycznego, o którym mowa w przepisach wydanych na podstawie art. 40 ust. 8 ustawy z dnia 17 maja 1989 r. - Prawo geodezyjne i kartograficzne, identyfikator umożliwiający weryfikację wykonawcy w tym systemie.</text:span></text:p>
            </office:annotation>
            <text:p><text:s/>Imię, nazwisko oraz podpis wykonawcy prac geodezyjnych<text:span text:style-name="T3">14</text:span></text:p>
          </table:table-cell>
          <table:covered-table-cell table:number-columns-repeated="30" table:style-name="ce240"/>
          <table:table-cell table:style-name="ce276" table:number-columns-repeated="2"/>
          <table:table-cell table:style-name="ce311"/>
          <table:table-cell table:style-name="ce4" table:number-columns-repeated="2"/>
          <table:table-cell table:number-columns-repeated="40"/>
          <table:table-cell table:style-name="ce4" table:number-columns-repeated="896"/>
        </table:table-row>
        <table:table-row table:style-name="ro19">
          <table:table-cell table:style-name="ce4"/>
          <table:table-cell table:style-name="ce21" table:number-columns-repeated="85"/>
          <table:table-cell table:number-columns-repeated="938"/>
        </table:table-row>
        <table:table-row table:style-name="ro2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2" table:visibility="collapse">
          <table:table-cell table:number-columns-repeated="2"/>
          <table:table-cell table:style-name="ce22" office:value-type="string">
            <text:p>1) założenie ewidencji gruntów i budynków (EGiB)</text:p>
          </table:table-cell>
          <table:table-cell table:number-columns-repeated="1021"/>
        </table:table-row>
        <table:table-row table:style-name="ro2" table:visibility="collapse">
          <table:table-cell table:number-columns-repeated="2"/>
          <table:table-cell table:style-name="ce22" office:value-type="string">
            <text:p>2) modernizacja ewidencji gruntów i budynków (EGiB)</text:p>
          </table:table-cell>
          <table:table-cell table:number-columns-repeated="1021"/>
        </table:table-row>
        <table:table-row table:style-name="ro2" table:visibility="collapse">
          <table:table-cell table:number-columns-repeated="2"/>
          <table:table-cell table:style-name="ce22" office:value-type="string">
            <text:p>3) aktualizacja ewidencji gruntów i budynków (EGiB)</text:p>
          </table:table-cell>
          <table:table-cell table:number-columns-repeated="1021"/>
        </table:table-row>
        <table:table-row table:style-name="ro2" table:visibility="collapse">
          <table:table-cell table:number-columns-repeated="2"/>
          <table:table-cell table:style-name="ce22" office:value-type="string">
            <text:p>4) utworzenie bazy danych geodezyjnej ewidencji sieci uzbrojenia terenu (GESUT)</text:p>
          </table:table-cell>
          <table:table-cell table:number-columns-repeated="1021"/>
        </table:table-row>
        <table:table-row table:style-name="ro2" table:visibility="collapse">
          <table:table-cell table:number-columns-repeated="2"/>
          <table:table-cell table:style-name="ce22" office:value-type="string">
            <text:p>5) aktualizacja bazy danych geodezyjnej ewidencji sieci uzbrojenia terenu (GESUT) </text:p>
          </table:table-cell>
          <table:table-cell table:number-columns-repeated="1021"/>
        </table:table-row>
        <table:table-row table:style-name="ro2" table:visibility="collapse">
          <table:table-cell table:number-columns-repeated="2"/>
          <table:table-cell table:style-name="ce22" office:value-type="string">
            <text:p>6) utworzenie bazy danych obiektów topograficznych o szczegółowości zapewniającej tworzenie standardowych opracowań kartograficznych w skalach 1:500–1:5000 (BDOT500)</text:p>
          </table:table-cell>
          <table:table-cell table:number-columns-repeated="1021"/>
        </table:table-row>
        <table:table-row table:style-name="ro2" table:visibility="collapse">
          <table:table-cell table:number-columns-repeated="2"/>
          <table:table-cell table:style-name="ce22" office:value-type="string">
            <text:p>7) aktualizacja bazy danych obiektów topograficznych o szczegółowości zapewniającej tworzenie standardowych opracowań kartograficznych w skalach 1:500–1:5000 (BDOT500)</text:p>
          </table:table-cell>
          <table:table-cell table:number-columns-repeated="1021"/>
        </table:table-row>
        <table:table-row table:style-name="ro2" table:visibility="collapse">
          <table:table-cell table:number-columns-repeated="2"/>
          <table:table-cell table:style-name="ce22" office:value-type="string">
            <text:p>8) utworzenie bazy danych szczegółowych osnów geodezyjnych (BDSOG)</text:p>
          </table:table-cell>
          <table:table-cell table:number-columns-repeated="1021"/>
        </table:table-row>
        <table:table-row table:style-name="ro2" table:visibility="collapse">
          <table:table-cell table:number-columns-repeated="2"/>
          <table:table-cell table:style-name="ce22" office:value-type="string">
            <text:p>9) aktualizacja bazy danych szczegółowych osnów geodezyjnych (BDSOG)</text:p>
          </table:table-cell>
          <table:table-cell table:number-columns-repeated="1021"/>
        </table:table-row>
        <table:table-row table:style-name="ro2" table:visibility="collapse">
          <table:table-cell table:number-columns-repeated="2"/>
          <table:table-cell table:style-name="ce22" office:value-type="string">
            <text:p>10) mapa z projektem podziału nieruchomości</text:p>
          </table:table-cell>
          <table:table-cell table:number-columns-repeated="1021"/>
        </table:table-row>
        <table:table-row table:style-name="ro2" table:visibility="collapse">
          <table:table-cell table:number-columns-repeated="2"/>
          <table:table-cell table:style-name="ce22" office:value-type="string">
            <text:p>11) mapa z projektem podziału nieruchomości rolnej/leśnej</text:p>
          </table:table-cell>
          <table:table-cell table:number-columns-repeated="1021"/>
        </table:table-row>
        <table:table-row table:style-name="ro2" table:visibility="collapse">
          <table:table-cell table:number-columns-repeated="2"/>
          <table:table-cell table:style-name="ce22" office:value-type="string">
            <text:p>12) mapa z projektem scalenia i podziału nieruchomości</text:p>
          </table:table-cell>
          <table:table-cell table:number-columns-repeated="1021"/>
        </table:table-row>
        <table:table-row table:style-name="ro2" table:visibility="collapse">
          <table:table-cell table:number-columns-repeated="2"/>
          <table:table-cell table:style-name="ce22" office:value-type="string">
            <text:p>13) projekt scalenia gruntów</text:p>
          </table:table-cell>
          <table:table-cell table:number-columns-repeated="1021"/>
        </table:table-row>
        <table:table-row table:style-name="ro2" table:visibility="collapse">
          <table:table-cell table:number-columns-repeated="2"/>
          <table:table-cell table:style-name="ce22" office:value-type="string">
            <text:p>14) projekt wymiany gruntów</text:p>
          </table:table-cell>
          <table:table-cell table:number-columns-repeated="1021"/>
        </table:table-row>
        <table:table-row table:style-name="ro2" table:visibility="collapse">
          <table:table-cell table:number-columns-repeated="2"/>
          <table:table-cell table:style-name="ce22" office:value-type="string">
            <text:p>15) inna mapa do celów prawnych</text:p>
          </table:table-cell>
          <table:table-cell table:number-columns-repeated="1021"/>
        </table:table-row>
        <table:table-row table:style-name="ro2" table:visibility="collapse">
          <table:table-cell table:number-columns-repeated="2"/>
          <table:table-cell table:style-name="ce22" office:value-type="string">
            <text:p>16) rozgraniczenie nieruchomości</text:p>
          </table:table-cell>
          <table:table-cell table:number-columns-repeated="1021"/>
        </table:table-row>
        <table:table-row table:style-name="ro2" table:visibility="collapse">
          <table:table-cell table:number-columns-repeated="2"/>
          <table:table-cell table:style-name="ce22" office:value-type="string">
            <text:p>17) wznowienie znaków granicznych/wyznaczenie punktów granicznych/ustalenie przebiegu granic działek ewidencyjnych</text:p>
          </table:table-cell>
          <table:table-cell table:number-columns-repeated="1021"/>
        </table:table-row>
        <table:table-row table:style-name="ro2" table:visibility="collapse">
          <table:table-cell table:number-columns-repeated="2"/>
          <table:table-cell table:style-name="ce22" office:value-type="string">
            <text:p>18) mapa do celów projektowych</text:p>
          </table:table-cell>
          <table:table-cell table:number-columns-repeated="1021"/>
        </table:table-row>
        <table:table-row table:style-name="ro2" table:visibility="collapse">
          <table:table-cell table:number-columns-repeated="2"/>
          <table:table-cell table:style-name="ce22" office:value-type="string">
            <text:p>19) geodezyjna inwentaryzacja obiektów budowlanych</text:p>
          </table:table-cell>
          <table:table-cell table:number-columns-repeated="1021"/>
        </table:table-row>
        <table:table-row table:style-name="ro2" table:visibility="collapse">
          <table:table-cell table:number-columns-repeated="2"/>
          <table:table-cell table:style-name="ce22" office:value-type="string">
            <text:p>20) wytyczenie obiektów budowlanych</text:p>
          </table:table-cell>
          <table:table-cell table:number-columns-repeated="1021"/>
        </table:table-row>
        <table:table-row table:style-name="ro2" table:visibility="collapse">
          <table:table-cell table:number-columns-repeated="2"/>
          <table:table-cell table:style-name="ce22" office:value-type="string">
            <text:p>21) inny cel</text:p>
          </table:table-cell>
          <table:table-cell table:number-columns-repeated="1021"/>
        </table:table-row>
        <table:table-row table:style-name="ro2" table:visibility="collapse">
          <table:table-cell table:number-columns-repeated="1024"/>
        </table:table-row>
        <table:table-row table:style-name="ro2" table:visibility="collapse">
          <table:table-cell table:number-columns-repeated="2"/>
          <table:table-cell table:style-name="ce22" office:value-type="string">
            <text:p>q</text:p>
          </table:table-cell>
          <table:table-cell table:number-columns-repeated="1021"/>
        </table:table-row>
        <table:table-row table:style-name="ro2" table:visibility="collapse">
          <table:table-cell table:number-columns-repeated="2"/>
          <table:table-cell table:style-name="ce22" office:value-type="string">
            <text:p>x</text:p>
          </table:table-cell>
          <table:table-cell table:number-columns-repeated="1021"/>
        </table:table-row>
        <table:table-row table:style-name="ro2" table:visibility="collapse">
          <table:table-cell table:number-columns-repeated="1024"/>
        </table:table-row>
        <table:table-row table:style-name="ro6" table:visibility="collapse">
          <table:table-cell table:number-columns-repeated="2"/>
          <table:table-cell table:style-name="ce22" office:value-type="string">
            <text:p>1) pomiary sytuacyjne i przetwarzanie rezultatów tych pomiarów</text:p>
          </table:table-cell>
          <table:table-cell table:number-columns-repeated="1021"/>
        </table:table-row>
        <table:table-row table:style-name="ro6" table:visibility="collapse">
          <table:table-cell table:number-columns-repeated="2"/>
          <table:table-cell table:style-name="ce22" office:value-type="string">
            <text:p>2) pomiary wysokościowe i przetwarzanie rezultatów tych pomiarów</text:p>
          </table:table-cell>
          <table:table-cell table:number-columns-repeated="1021"/>
        </table:table-row>
        <table:table-row table:style-name="ro6" table:visibility="collapse">
          <table:table-cell table:number-columns-repeated="2"/>
          <table:table-cell table:style-name="ce22" office:value-type="string">
            <text:p>3) pomiary sytuacyjno-wysokościowe i przetwarzanie rezultatów tych pomiarów</text:p>
          </table:table-cell>
          <table:table-cell table:number-columns-repeated="1021"/>
        </table:table-row>
        <table:table-row table:style-name="ro6" table:visibility="collapse">
          <table:table-cell table:number-columns-repeated="2"/>
          <table:table-cell table:style-name="ce22" office:value-type="string">
            <text:p>4) pomiary osnów geodezyjnych i przetwarzanie rezultatów tych pomiarów</text:p>
          </table:table-cell>
          <table:table-cell table:number-columns-repeated="1021"/>
        </table:table-row>
        <table:table-row table:style-name="ro6" table:visibility="collapse">
          <table:table-cell table:number-columns-repeated="2"/>
          <table:table-cell table:style-name="ce22" office:value-type="string">
            <text:p>5) pomiary osnów grawimetrycznych i przetwarzanie rezultatów tych pomiarów</text:p>
          </table:table-cell>
          <table:table-cell table:number-columns-repeated="1021"/>
        </table:table-row>
        <table:table-row table:style-name="ro6" table:visibility="collapse">
          <table:table-cell table:number-columns-repeated="2"/>
          <table:table-cell table:style-name="ce22" office:value-type="string">
            <text:p>6) pomiary osnów magnetycznych i przetwarzanie rezultatów tych pomiarów</text:p>
          </table:table-cell>
          <table:table-cell table:number-columns-repeated="1021"/>
        </table:table-row>
        <table:table-row table:style-name="ro6" table:visibility="collapse">
          <table:table-cell table:number-columns-repeated="2"/>
          <table:table-cell table:style-name="ce22" office:value-type="string">
            <text:p>7) wykonywanie zobrazowań lotniczych</text:p>
          </table:table-cell>
          <table:table-cell table:number-columns-repeated="1021"/>
        </table:table-row>
        <table:table-row table:style-name="ro6" table:visibility="collapse">
          <table:table-cell table:number-columns-repeated="2"/>
          <table:table-cell table:style-name="ce22" office:value-type="string">
            <text:p>8) skaning laserowy</text:p>
          </table:table-cell>
          <table:table-cell table:number-columns-repeated="1021"/>
        </table:table-row>
        <table:table-row table:style-name="ro6" table:visibility="collapse">
          <table:table-cell table:number-columns-repeated="2"/>
          <table:table-cell table:style-name="ce22" office:value-type="string">
            <text:p>9) inny</text:p>
          </table:table-cell>
          <table:table-cell table:number-columns-repeated="1021"/>
        </table:table-row>
        <table:table-row table:style-name="ro6" table:visibility="collapse">
          <table:table-cell table:number-columns-repeated="2"/>
          <table:table-cell table:number-columns-repeated="2" table:style-name="ce22" office:value-type="string">
            <text:p>-</text:p>
          </table:table-cell>
          <table:table-cell table:style-name="ce22"/>
          <table:table-cell table:number-columns-repeated="1019"/>
        </table:table-row>
        <table:table-row table:style-name="ro6" table:visibility="collapse">
          <table:table-cell/>
          <table:table-cell table:style-name="ce22"/>
          <table:table-cell office:value-type="string">
            <text:p>01.01</text:p>
          </table:table-cell>
          <table:table-cell office:value-type="string">
            <text:p>Pełny zbiór danych BDOT10k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6" table:visibility="collapse">
          <table:table-cell/>
          <table:table-cell table:style-name="ce22"/>
          <table:table-cell office:value-type="string">
            <text:p>01.02</text:p>
          </table:table-cell>
          <table:table-cell office:value-type="string">
            <text:p>Wybrany zbiór danych BDOT10k (kategoria klas obiektów)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6" table:visibility="collapse">
          <table:table-cell/>
          <table:table-cell table:style-name="ce22"/>
          <table:table-cell office:value-type="string">
            <text:p>02.01</text:p>
          </table:table-cell>
          <table:table-cell office:value-type="string">
            <text:p>Mapy topograficzne w skalach 1:10 000, 1:25 000, 1:50 000, 1:100 000, o których mowa w art. 4 ust. 1e pkt 3, w postaci rastrowej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6" table:visibility="collapse">
          <table:table-cell/>
          <table:table-cell table:style-name="ce22"/>
          <table:table-cell office:value-type="string">
            <text:p>02.02</text:p>
          </table:table-cell>
          <table:table-cell office:value-type="string">
            <text:p>Mapy ogólnogeograficzne, o których mowa w art. 4 ust. 1e pkt 4, w skalach 1:250 000, 1: 500 000, 1:1 000 000 w postaci rastrowej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6" table:visibility="collapse">
          <table:table-cell/>
          <table:table-cell table:style-name="ce22"/>
          <table:table-cell office:value-type="string">
            <text:p>02.03</text:p>
          </table:table-cell>
          <table:table-cell office:value-type="string">
            <text:p>Mapy topograficzne w skalach 1:10 000, 1:25 000, 1:50 000, 1:100 000, o których mowa w art. 4 ust. 1e pkt 3, w postaci wektorowej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6" table:visibility="collapse">
          <table:table-cell/>
          <table:table-cell table:style-name="ce22"/>
          <table:table-cell office:value-type="string">
            <text:p>02.04</text:p>
          </table:table-cell>
          <table:table-cell office:value-type="string">
            <text:p>Mapy ogólnogeograficzne, o których mowa w art. 4 ust. 1e pkt 4, w skalach 1:250 000, 1: 500 000, 1:1 000 000 w postaci wektorowej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6" table:visibility="collapse">
          <table:table-cell/>
          <table:table-cell table:style-name="ce22"/>
          <table:table-cell office:value-type="string">
            <text:p>02.05</text:p>
          </table:table-cell>
          <table:table-cell office:value-type="string">
            <text:p>Mapy topograficzne w skalach 1:10 000, 1:25 000, 1:50 000, 1:100 000, o których mowa w art. 4 ust. 1e pkt 3, w postaci drukowanej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6" table:visibility="collapse">
          <table:table-cell/>
          <table:table-cell table:style-name="ce22"/>
          <table:table-cell office:value-type="string">
            <text:p>02.06</text:p>
          </table:table-cell>
          <table:table-cell office:value-type="string">
            <text:p>Mapy ogólnogeograficzne, o których mowa w art. 4 ust. 1e pkt 4, w skalach 1:250 000, 1: 500 000, 1:1 000 000 w postaci drukowanej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6" table:visibility="collapse">
          <table:table-cell/>
          <table:table-cell table:style-name="ce22"/>
          <table:table-cell office:value-type="string">
            <text:p>03.01</text:p>
          </table:table-cell>
          <table:table-cell office:value-type="string">
            <text:p>Fotogrametryczne zdjęcia lotnicze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6" table:visibility="collapse">
          <table:table-cell/>
          <table:table-cell table:style-name="ce22"/>
          <table:table-cell office:value-type="string">
            <text:p>03.02</text:p>
          </table:table-cell>
          <table:table-cell office:value-type="string">
            <text:p>Ortofotomapa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6" table:visibility="collapse">
          <table:table-cell/>
          <table:table-cell table:style-name="ce22"/>
          <table:table-cell table:style-name="ce22" office:value-type="string">
            <text:p>03.03</text:p>
          </table:table-cell>
          <table:table-cell office:value-type="string">
            <text:p>Zbiór danych pomiarowych dotyczących numerycznego modelu terenu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6" table:visibility="collapse">
          <table:table-cell/>
          <table:table-cell table:style-name="ce22"/>
          <table:table-cell office:value-type="string">
            <text:p>03.04</text:p>
          </table:table-cell>
          <table:table-cell office:value-type="string">
            <text:p>Numeryczny model rzeźby terenu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6" table:visibility="collapse">
          <table:table-cell/>
          <table:table-cell table:style-name="ce22"/>
          <table:table-cell office:value-type="string">
            <text:p>03.05</text:p>
          </table:table-cell>
          <table:table-cell office:value-type="string">
            <text:p>Numeryczny model pokrycia terenu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6" table:visibility="collapse">
          <table:table-cell/>
          <table:table-cell table:style-name="ce22"/>
          <table:table-cell office:value-type="string">
            <text:p>03.06</text:p>
          </table:table-cell>
          <table:table-cell office:value-type="string">
            <text:p>Zbiór danych dotyczących fotopunktów w postaci elektronicznej lub drukowanej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6" table:visibility="collapse">
          <table:table-cell/>
          <table:table-cell table:style-name="ce22"/>
          <table:table-cell office:value-type="string">
            <text:p>04.01 </text:p>
          </table:table-cell>
          <table:table-cell office:value-type="string">
            <text:p>Zbiór danych PRPOG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6" table:visibility="collapse">
          <table:table-cell/>
          <table:table-cell table:style-name="ce22"/>
          <table:table-cell office:value-type="string">
            <text:p>04.02</text:p>
          </table:table-cell>
          <table:table-cell office:value-type="string">
            <text:p>Wykazy danych charakterystycznych dla podstawowej osnowy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6" table:visibility="collapse">
          <table:table-cell/>
          <table:table-cell table:style-name="ce22"/>
          <table:table-cell office:value-type="string">
            <text:p>04.03</text:p>
          </table:table-cell>
          <table:table-cell office:value-type="string">
            <text:p>Mapa lub szkic przeglądowy podstawowej osnowy geodezyjnej, grawimetrycznej lub magnetycznej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6" table:visibility="collapse">
          <table:table-cell/>
          <table:table-cell table:style-name="ce22"/>
          <table:table-cell office:value-type="string">
            <text:p>04.04</text:p>
          </table:table-cell>
          <table:table-cell office:value-type="string">
            <text:p>Opis topograficzny podstawowej osnowy geodezyjnej, grawimetrycznej lub magnetycznej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6" table:visibility="collapse">
          <table:table-cell/>
          <table:table-cell table:style-name="ce22"/>
          <table:table-cell office:value-type="string">
            <text:p>04.05</text:p>
          </table:table-cell>
          <table:table-cell office:value-type="string">
            <text:p>Inne niż satelitarne dane obserwacyjne dotyczące podstawowej osnowy geodezyjnej, grawimetrycznej lub magnetycznej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6" table:visibility="collapse">
          <table:table-cell/>
          <table:table-cell table:style-name="ce22"/>
          <table:table-cell office:value-type="string">
            <text:p>04.06</text:p>
          </table:table-cell>
          <table:table-cell office:value-type="string">
            <text:p>Satelitarne dane obserwacyjne dotyczące podstawowej osnowy geodezyjnej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6" table:visibility="collapse">
          <table:table-cell/>
          <table:table-cell table:style-name="ce22"/>
          <table:table-cell office:value-type="string">
            <text:p>05.01</text:p>
          </table:table-cell>
          <table:table-cell office:value-type="string">
            <text:p>Zbiór danych BDSOG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6" table:visibility="collapse">
          <table:table-cell/>
          <table:table-cell table:style-name="ce22"/>
          <table:table-cell office:value-type="string">
            <text:p>05.02</text:p>
          </table:table-cell>
          <table:table-cell office:value-type="string">
            <text:p>Wykaz współrzędnych i wysokości punktów szczegółowej osnowy geodezyjnej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6" table:visibility="collapse">
          <table:table-cell/>
          <table:table-cell table:style-name="ce22"/>
          <table:table-cell office:value-type="string">
            <text:p>05.03</text:p>
          </table:table-cell>
          <table:table-cell office:value-type="string">
            <text:p>Opis topograficzny szczegółowej osnowy geodezyjnej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6" table:visibility="collapse">
          <table:table-cell/>
          <table:table-cell table:style-name="ce22"/>
          <table:table-cell office:value-type="string">
            <text:p>05.04</text:p>
          </table:table-cell>
          <table:table-cell office:value-type="string">
            <text:p>Mapa lub szkic przeglądowy szczegółowej osnowy geodezyjnej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6" table:visibility="collapse">
          <table:table-cell/>
          <table:table-cell table:style-name="ce22"/>
          <table:table-cell office:value-type="string">
            <text:p>06.01</text:p>
          </table:table-cell>
          <table:table-cell office:value-type="string">
            <text:p>Zbiór danych K-GESUT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6" table:visibility="collapse">
          <table:table-cell/>
          <table:table-cell table:style-name="ce22"/>
          <table:table-cell office:value-type="string">
            <text:p>06.02</text:p>
          </table:table-cell>
          <table:table-cell office:value-type="string">
            <text:p>Wybrany zbiór danych K-GESUT (klasa obiektów)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6" table:visibility="collapse">
          <table:table-cell/>
          <table:table-cell table:style-name="ce22"/>
          <table:table-cell office:value-type="string">
            <text:p>07.01</text:p>
          </table:table-cell>
          <table:table-cell office:value-type="string">
            <text:p>Pełny zbiór danych GESUT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6" table:visibility="collapse">
          <table:table-cell/>
          <table:table-cell table:style-name="ce22"/>
          <table:table-cell office:value-type="string">
            <text:p>07.02</text:p>
          </table:table-cell>
          <table:table-cell office:value-type="string">
            <text:p>Wybrany zbiór danych GESUT (klasa obiektów)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6" table:visibility="collapse">
          <table:table-cell/>
          <table:table-cell table:style-name="ce22"/>
          <table:table-cell office:value-type="string">
            <text:p>08.01</text:p>
          </table:table-cell>
          <table:table-cell office:value-type="string">
            <text:p>Pełny zbiór danych BDOT500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6" table:visibility="collapse">
          <table:table-cell/>
          <table:table-cell table:style-name="ce22"/>
          <table:table-cell office:value-type="string">
            <text:p>08.02</text:p>
          </table:table-cell>
          <table:table-cell office:value-type="string">
            <text:p>Wybrany zbiór danych BDOT500 (kategoria)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6" table:visibility="collapse">
          <table:table-cell/>
          <table:table-cell table:style-name="ce22"/>
          <table:table-cell office:value-type="string">
            <text:p>09.01</text:p>
          </table:table-cell>
          <table:table-cell office:value-type="string">
            <text:p>Zbiór danych bazy danych EGiB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6" table:visibility="collapse">
          <table:table-cell/>
          <table:table-cell table:style-name="ce22"/>
          <table:table-cell office:value-type="string">
            <text:p>09.02</text:p>
          </table:table-cell>
          <table:table-cell office:value-type="string">
            <text:p>Zbiór danych bazy danych EGiB - dotyczący punktów granicznych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6" table:visibility="collapse">
          <table:table-cell/>
          <table:table-cell table:style-name="ce22"/>
          <table:table-cell office:value-type="string">
            <text:p>09.03.01</text:p>
          </table:table-cell>
          <table:table-cell office:value-type="string">
            <text:p>Zbiór danych bazy danych EGiB - opisowych i geometrycznych dotyczących działek ewidencyjnych albo budynków 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13" table:visibility="collapse">
          <table:table-cell/>
          <table:table-cell table:style-name="ce22"/>
          <table:table-cell office:value-type="string">
            <text:p>09.03.02</text:p>
          </table:table-cell>
          <table:table-cell office:value-type="string">
            <text:p>Zbiór danych bazy danych EGiB dotyczących lokali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13" table:visibility="collapse">
          <table:table-cell/>
          <table:table-cell table:style-name="ce22"/>
          <table:table-cell office:value-type="string">
            <text:p>09.04</text:p>
          </table:table-cell>
          <table:table-cell office:value-type="string">
            <text:p>Zbiór danych bazy danych EGiB - dotyczący konturów użytków gruntowych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13" table:visibility="collapse">
          <table:table-cell/>
          <table:table-cell table:style-name="ce22"/>
          <table:table-cell office:value-type="string">
            <text:p>09.05</text:p>
          </table:table-cell>
          <table:table-cell office:value-type="string">
            <text:p>Zbiór danych bazy danych EGiB - dotyczący konturów klasyfikacyjnych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13" table:visibility="collapse">
          <table:table-cell/>
          <table:table-cell table:style-name="ce22"/>
          <table:table-cell office:value-type="string">
            <text:p>09.06</text:p>
          </table:table-cell>
          <table:table-cell office:value-type="string">
            <text:p>Zbiór danych bazy danych EGiB - dotyczący podmiotów wykazanych w ewidencji gruntów i budynków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13" table:visibility="collapse">
          <table:table-cell/>
          <table:table-cell table:style-name="ce22"/>
          <table:table-cell office:value-type="string">
            <text:p>09.07</text:p>
          </table:table-cell>
          <table:table-cell office:value-type="string">
            <text:p>Zbiór danych bazy danych EGiB - dotyczący innych obiektów EGiB (niż oznaczone kodami 9.1-9.6)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20" table:visibility="collapse">
          <table:table-cell/>
          <table:table-cell table:style-name="ce22"/>
          <table:table-cell office:value-type="string">
            <text:p>10.01</text:p>
          </table:table-cell>
          <table:table-cell office:value-type="string">
            <text:p>Kopia arkusza mapy ewidencji gruntów i budynków w postaci drukowanej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20" table:visibility="collapse">
          <table:table-cell/>
          <table:table-cell table:style-name="ce22"/>
          <table:table-cell office:value-type="string">
            <text:p>10.02</text:p>
          </table:table-cell>
          <table:table-cell office:value-type="string">
            <text:p>Następna kopia arkusza mapy ewidencji gruntów i budynków, oznaczonej kodem 10.1, wykonywana w ramach tego samego zamówienia, w postaci drukowanej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20" table:visibility="collapse">
          <table:table-cell/>
          <table:table-cell table:style-name="ce22"/>
          <table:table-cell office:value-type="string">
            <text:p>10.03</text:p>
          </table:table-cell>
          <table:table-cell office:value-type="string">
            <text:p>Mapa ewidencji gruntów i budynków w postaci wektorowej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20" table:visibility="collapse">
          <table:table-cell/>
          <table:table-cell table:style-name="ce22"/>
          <table:table-cell office:value-type="string">
            <text:p>10.04</text:p>
          </table:table-cell>
          <table:table-cell office:value-type="string">
            <text:p>Mapa ewidencji gruntów i budynków w postaci rastrowej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20" table:visibility="collapse">
          <table:table-cell/>
          <table:table-cell table:style-name="ce22"/>
          <table:table-cell office:value-type="string">
            <text:p>10.05</text:p>
          </table:table-cell>
          <table:table-cell office:value-type="string">
            <text:p>Kopia rejestru gruntów w postaci drukowanej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20" table:visibility="collapse">
          <table:table-cell/>
          <table:table-cell table:style-name="ce22"/>
          <table:table-cell office:value-type="string">
            <text:p>10.06</text:p>
          </table:table-cell>
          <table:table-cell office:value-type="string">
            <text:p>Kopia rejestru gruntów w postaci elektronicznej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20" table:visibility="collapse">
          <table:table-cell/>
          <table:table-cell table:style-name="ce22"/>
          <table:table-cell office:value-type="string">
            <text:p>10.07</text:p>
          </table:table-cell>
          <table:table-cell office:value-type="string">
            <text:p>Kopia kartoteki budynków w granicach miasta w postaci drukowanej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20" table:visibility="collapse">
          <table:table-cell/>
          <table:table-cell table:style-name="ce22"/>
          <table:table-cell office:value-type="string">
            <text:p>10.08</text:p>
          </table:table-cell>
          <table:table-cell office:value-type="string">
            <text:p>Kopia kartoteki budynków w granicach obszaru wiejskiego w postaci drukowanej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20" table:visibility="collapse">
          <table:table-cell/>
          <table:table-cell table:style-name="ce22"/>
          <table:table-cell office:value-type="string">
            <text:p>10.09</text:p>
          </table:table-cell>
          <table:table-cell office:value-type="string">
            <text:p>Kopia kartoteki budynków w granicach miasta w postaci elektronicznej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20" table:visibility="collapse">
          <table:table-cell/>
          <table:table-cell table:style-name="ce22"/>
          <table:table-cell office:value-type="string">
            <text:p>10.10</text:p>
          </table:table-cell>
          <table:table-cell office:value-type="string">
            <text:p>Kopia kartoteki budynków w granicach obszaru wiejskiego w postaci elektronicznej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20" table:visibility="collapse">
          <table:table-cell/>
          <table:table-cell table:style-name="ce22"/>
          <table:table-cell office:value-type="string">
            <text:p>10.11</text:p>
          </table:table-cell>
          <table:table-cell office:value-type="string">
            <text:p>Kopia rejestru budynków w granicach miasta w postaci drukowanej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20" table:visibility="collapse">
          <table:table-cell/>
          <table:table-cell table:style-name="ce22"/>
          <table:table-cell office:value-type="string">
            <text:p>10.12</text:p>
          </table:table-cell>
          <table:table-cell office:value-type="string">
            <text:p>Kopia rejestru budynków w granicach obszaru wiejskiego w postaci drukowanej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20" table:visibility="collapse">
          <table:table-cell/>
          <table:table-cell table:style-name="ce22"/>
          <table:table-cell office:value-type="string">
            <text:p>10.13</text:p>
          </table:table-cell>
          <table:table-cell office:value-type="string">
            <text:p>Kopia rejestru budynków w granicach miasta w postaci elektronicznej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20" table:visibility="collapse">
          <table:table-cell/>
          <table:table-cell table:style-name="ce22"/>
          <table:table-cell office:value-type="string">
            <text:p>10.14</text:p>
          </table:table-cell>
          <table:table-cell office:value-type="string">
            <text:p>Kopia rejestru budynków w granicach obszaru wiejskiego w postaci elektronicznej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20" table:visibility="collapse">
          <table:table-cell/>
          <table:table-cell table:style-name="ce22"/>
          <table:table-cell office:value-type="string">
            <text:p>10.15</text:p>
          </table:table-cell>
          <table:table-cell office:value-type="string">
            <text:p>Kopia rejestru lub kartoteki lokali w granicach miasta w postaci drukowanej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21" table:visibility="collapse">
          <table:table-cell/>
          <table:table-cell table:style-name="ce22"/>
          <table:table-cell office:value-type="string">
            <text:p>10.16</text:p>
          </table:table-cell>
          <table:table-cell office:value-type="string">
            <text:p>Kopia rejestru lub kartoteki lokali w granicach obszaru wiejskiego</text:p>
            <text:p>w postaci drukowanej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20" table:visibility="collapse">
          <table:table-cell/>
          <table:table-cell table:style-name="ce22"/>
          <table:table-cell office:value-type="string">
            <text:p>10.17</text:p>
          </table:table-cell>
          <table:table-cell office:value-type="string">
            <text:p>Kopia rejestru lub kartoteki lokali w granicach miasta w postaci elektronicznej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20" table:visibility="collapse">
          <table:table-cell/>
          <table:table-cell table:style-name="ce22"/>
          <table:table-cell office:value-type="string">
            <text:p>10.18</text:p>
          </table:table-cell>
          <table:table-cell office:value-type="string">
            <text:p>Kopia rejestru lub kartoteki lokali w granicach obszaru wiejskiego w postaci elektronicznej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13" table:visibility="collapse">
          <table:table-cell/>
          <table:table-cell table:style-name="ce22"/>
          <table:table-cell office:value-type="string">
            <text:p>10.19</text:p>
          </table:table-cell>
          <table:table-cell office:value-type="string">
            <text:p>Wykaz (skorowidz) działek ewidencyjnych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13" table:visibility="collapse">
          <table:table-cell/>
          <table:table-cell table:style-name="ce22"/>
          <table:table-cell office:value-type="string">
            <text:p>10.20</text:p>
          </table:table-cell>
          <table:table-cell office:value-type="string">
            <text:p>Wykaz podmiotów, ujawnionych w bazie danych ewidencji gruntów i budynków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20" table:visibility="collapse">
          <table:table-cell/>
          <table:table-cell table:style-name="ce22"/>
          <table:table-cell office:value-type="string">
            <text:p>10.21</text:p>
          </table:table-cell>
          <table:table-cell office:value-type="string">
            <text:p>Wykazy albo zestawienie zbiorcze danych objętych ewidencją gruntów i budynków w postaci elektronicznej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20" table:visibility="collapse">
          <table:table-cell/>
          <table:table-cell table:style-name="ce22"/>
          <table:table-cell office:value-type="string">
            <text:p>10.22</text:p>
          </table:table-cell>
          <table:table-cell office:value-type="string">
            <text:p>Wykazy albo zestawienie zbiorcze danych objętych ewidencją gruntów i budynków w postaci drukowanej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13" table:visibility="collapse">
          <table:table-cell/>
          <table:table-cell table:style-name="ce22"/>
          <table:table-cell office:value-type="string">
            <text:p>11.01</text:p>
          </table:table-cell>
          <table:table-cell office:value-type="string">
            <text:p>Wypis z rejestru gruntów w postaci dokumentu elektronicznego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20" table:visibility="collapse">
          <table:table-cell/>
          <table:table-cell table:style-name="ce22"/>
          <table:table-cell office:value-type="string">
            <text:p>11.02</text:p>
          </table:table-cell>
          <table:table-cell office:value-type="string">
            <text:p>Wypis z rejestru gruntów w postaci dokumentu drukowanego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20" table:visibility="collapse">
          <table:table-cell/>
          <table:table-cell table:style-name="ce22"/>
          <table:table-cell office:value-type="string">
            <text:p>11.03</text:p>
          </table:table-cell>
          <table:table-cell office:value-type="string">
            <text:p>Wypis z rejestru gruntów bez danych osobowych w postaci dokumentu elektronicznego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20" table:visibility="collapse">
          <table:table-cell/>
          <table:table-cell table:style-name="ce22"/>
          <table:table-cell office:value-type="string">
            <text:p>11.04</text:p>
          </table:table-cell>
          <table:table-cell office:value-type="string">
            <text:p>Wypis z rejestru gruntów bez danych osobowych w postaci dokumentu drukowanego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20" table:visibility="collapse">
          <table:table-cell/>
          <table:table-cell table:style-name="ce22"/>
          <table:table-cell office:value-type="string">
            <text:p>11.05</text:p>
          </table:table-cell>
          <table:table-cell office:value-type="string">
            <text:p>Wypis z rejestru gruntów oraz wyrys z mapy ewidencyjnej w postaci dokumentu elektronicznego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20" table:visibility="collapse">
          <table:table-cell/>
          <table:table-cell table:style-name="ce22"/>
          <table:table-cell office:value-type="string">
            <text:p>11.06</text:p>
          </table:table-cell>
          <table:table-cell office:value-type="string">
            <text:p>Wypis z rejestru gruntów oraz wyrys z mapy ewidencyjnej w postaci dokumentu drukowanego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20" table:visibility="collapse">
          <table:table-cell/>
          <table:table-cell table:style-name="ce22"/>
          <table:table-cell office:value-type="string">
            <text:p>11.07</text:p>
          </table:table-cell>
          <table:table-cell office:value-type="string">
            <text:p>Wyrys z mapy ewidencyjnej w postaci dokumentu elektronicznego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20" table:visibility="collapse">
          <table:table-cell/>
          <table:table-cell table:style-name="ce22"/>
          <table:table-cell office:value-type="string">
            <text:p>11.08</text:p>
          </table:table-cell>
          <table:table-cell office:value-type="string">
            <text:p>Wyrys z mapy ewidencyjnej w postaci dokumentu drukowanego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13" table:visibility="collapse">
          <table:table-cell/>
          <table:table-cell table:style-name="ce22"/>
          <table:table-cell office:value-type="string">
            <text:p>11.09</text:p>
          </table:table-cell>
          <table:table-cell office:value-type="string">
            <text:p>Wypis z rejestru budynków albo wypis z rejestru lokali w postaci dokumentu elektronicznego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20" table:visibility="collapse">
          <table:table-cell/>
          <table:table-cell table:style-name="ce22"/>
          <table:table-cell office:value-type="string">
            <text:p>11.10</text:p>
          </table:table-cell>
          <table:table-cell office:value-type="string">
            <text:p>Wypis z rejestru budynków albo wypis z rejestru lokali w postaci dokumentu drukowanego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13" table:visibility="collapse">
          <table:table-cell/>
          <table:table-cell table:style-name="ce22"/>
          <table:table-cell office:value-type="string">
            <text:p>11.11</text:p>
          </table:table-cell>
          <table:table-cell office:value-type="string">
            <text:p>Wypis z kartoteki budynków albo wypis z kartoteki lokali w postaci dokumentu elektronicznego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20" table:visibility="collapse">
          <table:table-cell/>
          <table:table-cell table:style-name="ce22"/>
          <table:table-cell office:value-type="string">
            <text:p>11.12</text:p>
          </table:table-cell>
          <table:table-cell office:value-type="string">
            <text:p>Wypis z kartoteki budynków albo wypis z kartoteki lokali w postaci dokumentu drukowanego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13" table:visibility="collapse">
          <table:table-cell/>
          <table:table-cell table:style-name="ce22"/>
          <table:table-cell office:value-type="string">
            <text:p>12.01</text:p>
          </table:table-cell>
          <table:table-cell office:value-type="string">
            <text:p>Zbiór danych rejestru cen i wartości nieruchomości w postaci elektronicznej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20" table:visibility="collapse">
          <table:table-cell/>
          <table:table-cell table:style-name="ce22"/>
          <table:table-cell office:value-type="string">
            <text:p>12.02</text:p>
          </table:table-cell>
          <table:table-cell office:value-type="string">
            <text:p>Wyciąg z rejestru cen i wartości nieruchomości w postaci dokumentu drukowanego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20" table:visibility="collapse">
          <table:table-cell/>
          <table:table-cell table:style-name="ce22"/>
          <table:table-cell office:value-type="string">
            <text:p>13.01</text:p>
          </table:table-cell>
          <table:table-cell office:value-type="string">
            <text:p>Mapa zasadnicza w postaci rastrowej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20" table:visibility="collapse">
          <table:table-cell/>
          <table:table-cell table:style-name="ce22"/>
          <table:table-cell office:value-type="string">
            <text:p>13.02</text:p>
          </table:table-cell>
          <table:table-cell office:value-type="string">
            <text:p>Mapa zasadnicza w postaci wektorowej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20" table:visibility="collapse">
          <table:table-cell/>
          <table:table-cell table:style-name="ce22"/>
          <table:table-cell office:value-type="string">
            <text:p>13.03</text:p>
          </table:table-cell>
          <table:table-cell office:value-type="string">
            <text:p>Arkusz mapy zasadniczej w postaci drukowanej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20" table:visibility="collapse">
          <table:table-cell/>
          <table:table-cell table:style-name="ce22"/>
          <table:table-cell office:value-type="string">
            <text:p>13.04</text:p>
          </table:table-cell>
          <table:table-cell office:value-type="string">
            <text:p>Kolejna kopia arkusza mapy zasadniczej, oznaczonej kodem 13.3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20" table:visibility="collapse">
          <table:table-cell/>
          <table:table-cell table:style-name="ce22"/>
          <table:table-cell office:value-type="string">
            <text:p>14.01</text:p>
          </table:table-cell>
          <table:table-cell office:value-type="string">
            <text:p>Kartograficzne opracowania tematyczne i specjalne oraz niestandardowe opracowania topograficzne, inne niż oznaczone kodami 1.1 - 13.4, w postaci rastrowej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20" table:visibility="collapse">
          <table:table-cell/>
          <table:table-cell table:style-name="ce22"/>
          <table:table-cell office:value-type="string">
            <text:p>14.02</text:p>
          </table:table-cell>
          <table:table-cell office:value-type="string">
            <text:p>Kartograficzne opracowania tematyczne i specjalne oraz niestandardowe opracowania topograficzne, inne niż oznaczone kodami 1.1 - 13.4, w postaci wektorowej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20" table:visibility="collapse">
          <table:table-cell/>
          <table:table-cell table:style-name="ce22"/>
          <table:table-cell office:value-type="string">
            <text:p>14.03</text:p>
          </table:table-cell>
          <table:table-cell office:value-type="string">
            <text:p>Kartograficzne opracowania tematyczne i specjalne oraz niestandardowe opracowania topograficzne, inne niż oznaczone kodami 1.1 - 13.4, w postaci drukowanej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20" table:visibility="collapse">
          <table:table-cell/>
          <table:table-cell table:style-name="ce22"/>
          <table:table-cell office:value-type="string">
            <text:p>15.01</text:p>
          </table:table-cell>
          <table:table-cell office:value-type="string">
            <text:p>Opracowane satelitarne dane obserwacyjne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22" table:visibility="collapse">
          <table:table-cell/>
          <table:table-cell table:style-name="ce22"/>
          <table:table-cell office:value-type="string">
            <text:p>16.01</text:p>
          </table:table-cell>
          <table:table-cell office:value-type="string">
            <text:p>Kopia materiału zasobu innego niż oznaczonego kodami 1.1 - 15.1<text:span text:style-name="T4"> w postaci </text:span><text:span text:style-name="T4">nieelektronicznej</text:span>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22" table:visibility="collapse">
          <table:table-cell/>
          <table:table-cell table:style-name="ce22"/>
          <table:table-cell office:value-type="string">
            <text:p>16.02</text:p>
          </table:table-cell>
          <table:table-cell office:value-type="string">
            <text:p>Kopia materiału zasobu innego niż oznaczonego kodami 1.1 - 15.1 <text:s/>w postaci elektronicznej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22">
          <table:table-cell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5"/>
          <table:table-cell table:style-name="ce22"/>
          <table:table-cell table:number-columns-repeated="938"/>
        </table:table-row>
        <table:table-row table:style-name="ro22" table:number-rows-repeated="1048392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_edn1" table:base-cell-address="$'  FORMULARZ_ZG'.$A$1" table:cell-range-address="$'  FORMULARZ_ZG'.$AL$47"/>
          <table:named-range table:name="_ednref1" table:base-cell-address="$'  FORMULARZ_ZG'.$A$1" table:cell-range-address="$'  FORMULARZ_ZG'.$AK$42"/>
          <table:named-range table:name="Excel_BuiltIn_Print_Area" table:base-cell-address="$'  FORMULARZ_ZG'.$A$1" table:cell-range-address="$'  FORMULARZ_ZG'.$B$1:.$CH$61" table:range-usable-as="print-range"/>
        </table:named-expressions>
      </table:table>
      <table:table table:name="Załącznik nr 1 do formularza" table:style-name="ta2" table:print-ranges="'Załącznik nr 1 do formularza'.B1:'Załącznik nr 1 do formularza'.CH46">
        <table:table-column table:style-name="co1" table:default-cell-style-name="ce323"/>
        <table:table-column table:style-name="co2" table:number-columns-repeated="135" table:default-cell-style-name="ce323"/>
        <table:table-column table:style-name="co4" table:number-columns-repeated="120" table:default-cell-style-name="ce323"/>
        <table:table-column table:style-name="co5" table:number-columns-repeated="768" table:default-cell-style-name="Default"/>
        <table:table-row table:style-name="ro23">
          <table:table-cell/>
          <table:table-cell table:style-name="ce326" office:value-type="string" table:number-columns-spanned="85" table:number-rows-spanned="1">
            <text:p>Załącznik nr 1 do wzoru zgłoszenia prac geodezyjnych</text:p>
          </table:table-cell>
          <table:covered-table-cell table:number-columns-repeated="78" table:style-name="ce326"/>
          <table:covered-table-cell table:style-name="ce349"/>
          <table:covered-table-cell table:number-columns-repeated="5" table:style-name="ce326"/>
          <table:table-cell table:number-columns-repeated="938"/>
        </table:table-row>
        <table:table-row table:style-name="ro2">
          <table:table-cell/>
          <table:table-cell table:style-name="ce327" office:value-type="string">
            <text:p>Cel lub zakładany wynik pracy</text:p>
          </table:table-cell>
          <table:table-cell table:style-name="ce333" table:number-columns-repeated="78"/>
          <table:table-cell table:style-name="ce350" table:number-columns-repeated="5"/>
          <table:table-cell table:style-name="ce353"/>
          <table:table-cell/>
          <table:table-cell table:style-name="ce343" table:number-columns-repeated="28"/>
          <table:table-cell table:number-columns-repeated="909"/>
        </table:table-row>
        <table:table-row table:style-name="ro2">
          <table:table-cell/>
          <table:table-cell table:style-name="ce328" office:value-type="string">
            <text:p>Powiatowy zasób geodezyjny i kartograficzny </text:p>
          </table:table-cell>
          <table:table-cell table:style-name="ce334" table:number-columns-repeated="78"/>
          <table:table-cell table:style-name="ce351" table:number-columns-repeated="5"/>
          <table:table-cell table:style-name="ce354"/>
          <table:table-cell/>
          <table:table-cell table:style-name="ce343" table:number-columns-repeated="28"/>
          <table:table-cell table:number-columns-repeated="909"/>
        </table:table-row>
        <table:table-row table:style-name="ro4">
          <table:table-cell/>
          <table:table-cell table:style-name="ce329"/>
          <table:table-cell table:style-name="ce334"/>
          <table:table-cell table:style-name="ce338" office:value-type="string">
            <text:p>1) </text:p>
          </table:table-cell>
          <table:table-cell table:style-name="ce342"/>
          <table:table-cell table:style-name="ce347" office:value-type="string">
            <text:p>założenie ewidencji gruntów i budynków (EGiB)</text:p>
          </table:table-cell>
          <table:table-cell table:style-name="ce347" table:number-columns-repeated="2"/>
          <table:table-cell table:style-name="ce342"/>
          <table:table-cell table:style-name="ce347" table:number-columns-repeated="76"/>
          <table:table-cell table:style-name="ce355"/>
          <table:table-cell table:style-name="ce361" table:number-columns-repeated="6"/>
          <table:table-cell table:style-name="ce362" table:number-columns-repeated="16"/>
          <table:table-cell table:style-name="ce343" table:number-columns-repeated="7"/>
          <table:table-cell table:number-columns-repeated="909"/>
        </table:table-row>
        <table:table-row table:style-name="ro4">
          <table:table-cell/>
          <table:table-cell table:style-name="ce329"/>
          <table:table-cell table:style-name="ce334"/>
          <table:table-cell table:style-name="ce339" office:value-type="string">
            <text:p>2)</text:p>
          </table:table-cell>
          <table:table-cell table:style-name="ce343"/>
          <table:table-cell table:style-name="ce344" office:value-type="string">
            <text:p>modernizacja ewidencji gruntów i budynków (EGiB)</text:p>
          </table:table-cell>
          <table:table-cell table:style-name="ce344" table:number-columns-repeated="2"/>
          <table:table-cell table:style-name="ce343"/>
          <table:table-cell table:style-name="ce344" table:number-columns-repeated="76"/>
          <table:table-cell table:style-name="ce356"/>
          <table:table-cell/>
          <table:table-cell table:style-name="ce343"/>
          <table:table-cell table:style-name="ce362" table:number-columns-repeated="20"/>
          <table:table-cell table:style-name="ce343" table:number-columns-repeated="7"/>
          <table:table-cell table:number-columns-repeated="909"/>
        </table:table-row>
        <table:table-row table:style-name="ro4">
          <table:table-cell/>
          <table:table-cell table:style-name="ce329"/>
          <table:table-cell table:style-name="ce334"/>
          <table:table-cell table:style-name="ce340" office:value-type="string">
            <text:p>3)</text:p>
          </table:table-cell>
          <table:table-cell table:style-name="ce344"/>
          <table:table-cell table:style-name="ce344" office:value-type="string">
            <text:p>aktualizacja ewidencji gruntów i budynków (EGiB)</text:p>
          </table:table-cell>
          <table:table-cell table:style-name="ce344" table:number-columns-repeated="2"/>
          <table:table-cell table:style-name="ce343"/>
          <table:table-cell table:style-name="ce344" table:number-columns-repeated="76"/>
          <table:table-cell table:style-name="ce356"/>
          <table:table-cell/>
          <table:table-cell table:style-name="ce343"/>
          <table:table-cell table:style-name="ce362" table:number-columns-repeated="20"/>
          <table:table-cell table:style-name="ce343" table:number-columns-repeated="7"/>
          <table:table-cell table:number-columns-repeated="909"/>
        </table:table-row>
        <table:table-row table:style-name="ro4">
          <table:table-cell/>
          <table:table-cell table:style-name="ce329"/>
          <table:table-cell table:style-name="ce334"/>
          <table:table-cell table:style-name="ce340" office:value-type="string">
            <text:p>4)</text:p>
          </table:table-cell>
          <table:table-cell table:style-name="ce344"/>
          <table:table-cell table:style-name="ce344" office:value-type="string">
            <text:p>utworzenie bazy danych geodezyjnej ewidencji sieci uzbrojenia terenu (GESUT)</text:p>
          </table:table-cell>
          <table:table-cell table:style-name="ce344" table:number-columns-repeated="2"/>
          <table:table-cell table:style-name="ce343"/>
          <table:table-cell table:style-name="ce344" table:number-columns-repeated="76"/>
          <table:table-cell table:style-name="ce356"/>
          <table:table-cell/>
          <table:table-cell table:style-name="ce343"/>
          <table:table-cell table:style-name="ce362" table:number-columns-repeated="20"/>
          <table:table-cell table:style-name="ce343" table:number-columns-repeated="7"/>
          <table:table-cell table:number-columns-repeated="909"/>
        </table:table-row>
        <table:table-row table:style-name="ro4">
          <table:table-cell/>
          <table:table-cell table:style-name="ce329"/>
          <table:table-cell table:style-name="ce334"/>
          <table:table-cell table:style-name="ce340" office:value-type="string">
            <text:p>5)</text:p>
          </table:table-cell>
          <table:table-cell table:style-name="ce344"/>
          <table:table-cell table:style-name="ce344" office:value-type="string">
            <text:p>aktualizacja bazy danych geodezyjnej ewidencji sieci uzbrojenia terenu (GESUT) </text:p>
          </table:table-cell>
          <table:table-cell table:style-name="ce344" table:number-columns-repeated="2"/>
          <table:table-cell table:style-name="ce343"/>
          <table:table-cell table:style-name="ce344" table:number-columns-repeated="76"/>
          <table:table-cell table:style-name="ce356"/>
          <table:table-cell/>
          <table:table-cell table:style-name="ce343"/>
          <table:table-cell table:style-name="ce362" table:number-columns-repeated="20"/>
          <table:table-cell table:style-name="ce343" table:number-columns-repeated="7"/>
          <table:table-cell table:number-columns-repeated="909"/>
        </table:table-row>
        <table:table-row table:style-name="ro4">
          <table:table-cell table:style-name="ce324"/>
          <table:table-cell table:style-name="ce330"/>
          <table:table-cell table:style-name="ce335"/>
          <table:table-cell table:style-name="ce340" office:value-type="string">
            <text:p>6)</text:p>
          </table:table-cell>
          <table:table-cell table:style-name="ce344"/>
          <table:table-cell table:style-name="ce344" office:value-type="string">
            <text:p>utworzenie bazy danych obiektów topograficznych o szczegółowości zapewniającej tworzenie standardowych opracowań kartograficznych </text:p>
          </table:table-cell>
          <table:table-cell table:style-name="ce344" table:number-columns-repeated="2"/>
          <table:table-cell table:style-name="ce348"/>
          <table:table-cell table:style-name="ce344" table:number-columns-repeated="76"/>
          <table:table-cell table:style-name="ce356"/>
          <table:table-cell table:style-name="ce324"/>
          <table:table-cell table:style-name="ce348"/>
          <table:table-cell table:style-name="ce362" table:number-columns-repeated="20"/>
          <table:table-cell table:style-name="ce348" table:number-columns-repeated="7"/>
          <table:table-cell table:style-name="ce324" table:number-columns-repeated="909"/>
        </table:table-row>
        <table:table-row table:style-name="ro4">
          <table:table-cell table:style-name="ce324"/>
          <table:table-cell table:style-name="ce330"/>
          <table:table-cell table:style-name="ce335"/>
          <table:table-cell table:style-name="ce340"/>
          <table:table-cell table:style-name="ce344"/>
          <table:table-cell table:style-name="ce344" office:value-type="string">
            <text:p>w skalach 1:500–1:5000 (BDOT500)</text:p>
          </table:table-cell>
          <table:table-cell table:style-name="ce344" table:number-columns-repeated="2"/>
          <table:table-cell table:style-name="ce348"/>
          <table:table-cell table:style-name="ce344" table:number-columns-repeated="76"/>
          <table:table-cell table:style-name="ce356"/>
          <table:table-cell table:style-name="ce324"/>
          <table:table-cell table:style-name="ce348"/>
          <table:table-cell table:style-name="ce362" table:number-columns-repeated="20"/>
          <table:table-cell table:style-name="ce348" table:number-columns-repeated="7"/>
          <table:table-cell table:style-name="ce324" table:number-columns-repeated="909"/>
        </table:table-row>
        <table:table-row table:style-name="ro4">
          <table:table-cell table:style-name="ce324"/>
          <table:table-cell table:style-name="ce330"/>
          <table:table-cell table:style-name="ce335"/>
          <table:table-cell table:style-name="ce340" office:value-type="string">
            <text:p>7)</text:p>
          </table:table-cell>
          <table:table-cell table:style-name="ce344"/>
          <table:table-cell table:style-name="ce344" office:value-type="string">
            <text:p>aktualizacja bazy danych obiektów topograficznych o szczegółowości zapewniającej tworzenie standardowych opracowań kartograficznych </text:p>
          </table:table-cell>
          <table:table-cell table:style-name="ce344"/>
          <table:table-cell table:style-name="ce348" table:number-columns-repeated="2"/>
          <table:table-cell table:style-name="ce344" table:number-columns-repeated="76"/>
          <table:table-cell table:style-name="ce356"/>
          <table:table-cell table:style-name="ce324"/>
          <table:table-cell table:style-name="ce348"/>
          <table:table-cell table:style-name="ce362" table:number-columns-repeated="20"/>
          <table:table-cell table:style-name="ce348" table:number-columns-repeated="7"/>
          <table:table-cell table:style-name="ce324" table:number-columns-repeated="909"/>
        </table:table-row>
        <table:table-row table:style-name="ro4">
          <table:table-cell table:style-name="ce324"/>
          <table:table-cell table:style-name="ce330"/>
          <table:table-cell table:style-name="ce335"/>
          <table:table-cell table:style-name="ce340"/>
          <table:table-cell table:style-name="ce344"/>
          <table:table-cell table:style-name="ce344" office:value-type="string">
            <text:p>w skalach 1:500–1:5000 (BDOT500)</text:p>
          </table:table-cell>
          <table:table-cell table:style-name="ce344"/>
          <table:table-cell table:style-name="ce348" table:number-columns-repeated="2"/>
          <table:table-cell table:style-name="ce344" table:number-columns-repeated="76"/>
          <table:table-cell table:style-name="ce356"/>
          <table:table-cell table:style-name="ce324"/>
          <table:table-cell table:style-name="ce348"/>
          <table:table-cell table:style-name="ce362" table:number-columns-repeated="20"/>
          <table:table-cell table:style-name="ce348" table:number-columns-repeated="7"/>
          <table:table-cell table:style-name="ce324" table:number-columns-repeated="909"/>
        </table:table-row>
        <table:table-row table:style-name="ro4">
          <table:table-cell/>
          <table:table-cell table:style-name="ce329"/>
          <table:table-cell table:style-name="ce334"/>
          <table:table-cell table:style-name="ce340" office:value-type="string">
            <text:p>8)</text:p>
          </table:table-cell>
          <table:table-cell table:style-name="ce344"/>
          <table:table-cell table:style-name="ce344" office:value-type="string">
            <text:p>utworzenie bazy danych szczegółowych osnów geodezyjnych (BDSOG)</text:p>
          </table:table-cell>
          <table:table-cell table:style-name="ce344"/>
          <table:table-cell table:style-name="ce343" table:number-columns-repeated="2"/>
          <table:table-cell table:style-name="ce344" table:number-columns-repeated="76"/>
          <table:table-cell table:style-name="ce356"/>
          <table:table-cell/>
          <table:table-cell table:style-name="ce343"/>
          <table:table-cell table:style-name="ce362" table:number-columns-repeated="20"/>
          <table:table-cell table:style-name="ce343" table:number-columns-repeated="7"/>
          <table:table-cell table:number-columns-repeated="909"/>
        </table:table-row>
        <table:table-row table:style-name="ro4">
          <table:table-cell/>
          <table:table-cell table:style-name="ce329"/>
          <table:table-cell table:style-name="ce334"/>
          <table:table-cell table:style-name="ce340" office:value-type="string">
            <text:p>9)</text:p>
          </table:table-cell>
          <table:table-cell table:style-name="ce344"/>
          <table:table-cell table:style-name="ce344" office:value-type="string">
            <text:p>aktualizacja bazy danych szczegółowych osnów geodezyjnych (BDSOG)</text:p>
          </table:table-cell>
          <table:table-cell table:style-name="ce344" table:number-columns-repeated="2"/>
          <table:table-cell table:style-name="ce343" table:number-columns-repeated="2"/>
          <table:table-cell table:style-name="ce344" table:number-columns-repeated="75"/>
          <table:table-cell table:style-name="ce356"/>
          <table:table-cell/>
          <table:table-cell table:style-name="ce343"/>
          <table:table-cell table:style-name="ce362" table:number-columns-repeated="20"/>
          <table:table-cell table:style-name="ce343" table:number-columns-repeated="7"/>
          <table:table-cell table:number-columns-repeated="909"/>
        </table:table-row>
        <table:table-row table:style-name="ro4">
          <table:table-cell/>
          <table:table-cell table:style-name="ce329"/>
          <table:table-cell table:style-name="ce334"/>
          <table:table-cell table:style-name="ce340" office:value-type="string">
            <text:p>10)</text:p>
          </table:table-cell>
          <table:table-cell table:style-name="ce344"/>
          <table:table-cell table:style-name="ce344" office:value-type="string">
            <text:p>mapa z projektem podziału nieruchomości</text:p>
          </table:table-cell>
          <table:table-cell table:style-name="ce344" table:number-columns-repeated="2"/>
          <table:table-cell table:style-name="ce343"/>
          <table:table-cell table:style-name="ce344" table:number-columns-repeated="2"/>
          <table:table-cell table:style-name="ce343" table:number-columns-repeated="2"/>
          <table:table-cell table:style-name="ce344" table:number-columns-repeated="72"/>
          <table:table-cell table:style-name="ce356"/>
          <table:table-cell/>
          <table:table-cell table:style-name="ce343"/>
          <table:table-cell table:style-name="ce362" table:number-columns-repeated="20"/>
          <table:table-cell table:style-name="ce343" table:number-columns-repeated="7"/>
          <table:table-cell table:number-columns-repeated="909"/>
        </table:table-row>
        <table:table-row table:style-name="ro4">
          <table:table-cell/>
          <table:table-cell table:style-name="ce329"/>
          <table:table-cell table:style-name="ce334"/>
          <table:table-cell table:style-name="ce340" office:value-type="string">
            <text:p>11)</text:p>
          </table:table-cell>
          <table:table-cell table:style-name="ce344"/>
          <table:table-cell table:style-name="ce344" office:value-type="string">
            <text:p>mapa z projektem podziału nieruchomości rolnej/leśnej</text:p>
          </table:table-cell>
          <table:table-cell table:style-name="ce344" table:number-columns-repeated="2"/>
          <table:table-cell table:style-name="ce343"/>
          <table:table-cell table:style-name="ce344" table:number-columns-repeated="2"/>
          <table:table-cell table:style-name="ce343" table:number-columns-repeated="2"/>
          <table:table-cell table:style-name="ce344" table:number-columns-repeated="72"/>
          <table:table-cell table:style-name="ce356"/>
          <table:table-cell/>
          <table:table-cell table:style-name="ce343"/>
          <table:table-cell table:style-name="ce362" table:number-columns-repeated="20"/>
          <table:table-cell table:style-name="ce343" table:number-columns-repeated="7"/>
          <table:table-cell table:number-columns-repeated="909"/>
        </table:table-row>
        <table:table-row table:style-name="ro4">
          <table:table-cell/>
          <table:table-cell table:style-name="ce329"/>
          <table:table-cell table:style-name="ce334"/>
          <table:table-cell table:style-name="ce340" office:value-type="string">
            <text:p>12)</text:p>
          </table:table-cell>
          <table:table-cell table:style-name="ce344"/>
          <table:table-cell table:style-name="ce344" office:value-type="string">
            <text:p>mapa z projektem scalenia i podziału nieruchomości</text:p>
          </table:table-cell>
          <table:table-cell table:style-name="ce344" table:number-columns-repeated="2"/>
          <table:table-cell table:style-name="ce343"/>
          <table:table-cell table:style-name="ce344" table:number-columns-repeated="2"/>
          <table:table-cell table:style-name="ce343" table:number-columns-repeated="2"/>
          <table:table-cell table:style-name="ce344" table:number-columns-repeated="72"/>
          <table:table-cell table:style-name="ce356"/>
          <table:table-cell/>
          <table:table-cell table:style-name="ce343"/>
          <table:table-cell table:style-name="ce362" table:number-columns-repeated="20"/>
          <table:table-cell table:style-name="ce343" table:number-columns-repeated="7"/>
          <table:table-cell table:number-columns-repeated="909"/>
        </table:table-row>
        <table:table-row table:style-name="ro4">
          <table:table-cell/>
          <table:table-cell table:style-name="ce329"/>
          <table:table-cell table:style-name="ce334"/>
          <table:table-cell table:style-name="ce340" office:value-type="string">
            <text:p>13)</text:p>
          </table:table-cell>
          <table:table-cell table:style-name="ce344"/>
          <table:table-cell table:style-name="ce344" office:value-type="string">
            <text:p>projekt scalenia gruntów</text:p>
          </table:table-cell>
          <table:table-cell table:style-name="ce344" table:number-columns-repeated="2"/>
          <table:table-cell table:style-name="ce343"/>
          <table:table-cell table:style-name="ce344" table:number-columns-repeated="2"/>
          <table:table-cell table:style-name="ce343" table:number-columns-repeated="2"/>
          <table:table-cell table:style-name="ce344" table:number-columns-repeated="72"/>
          <table:table-cell table:style-name="ce356"/>
          <table:table-cell/>
          <table:table-cell table:style-name="ce343"/>
          <table:table-cell table:style-name="ce362" table:number-columns-repeated="20"/>
          <table:table-cell table:style-name="ce343" table:number-columns-repeated="7"/>
          <table:table-cell table:number-columns-repeated="909"/>
        </table:table-row>
        <table:table-row table:style-name="ro4">
          <table:table-cell/>
          <table:table-cell table:style-name="ce329"/>
          <table:table-cell table:style-name="ce334"/>
          <table:table-cell table:style-name="ce340" office:value-type="string">
            <text:p>14)</text:p>
          </table:table-cell>
          <table:table-cell table:style-name="ce344"/>
          <table:table-cell table:style-name="ce344" office:value-type="string">
            <text:p>projekt wymiany gruntów</text:p>
          </table:table-cell>
          <table:table-cell table:style-name="ce344" table:number-columns-repeated="2"/>
          <table:table-cell table:style-name="ce343"/>
          <table:table-cell table:style-name="ce344" table:number-columns-repeated="2"/>
          <table:table-cell table:style-name="ce343" table:number-columns-repeated="2"/>
          <table:table-cell table:style-name="ce344" table:number-columns-repeated="72"/>
          <table:table-cell table:style-name="ce356"/>
          <table:table-cell/>
          <table:table-cell table:style-name="ce343"/>
          <table:table-cell table:style-name="ce362" table:number-columns-repeated="20"/>
          <table:table-cell table:style-name="ce343" table:number-columns-repeated="7"/>
          <table:table-cell table:number-columns-repeated="909"/>
        </table:table-row>
        <table:table-row table:style-name="ro4">
          <table:table-cell/>
          <table:table-cell table:style-name="ce329"/>
          <table:table-cell table:style-name="ce334"/>
          <table:table-cell table:style-name="ce340" office:value-type="string">
            <text:p>15)</text:p>
          </table:table-cell>
          <table:table-cell table:style-name="ce344"/>
          <table:table-cell table:style-name="ce344" office:value-type="string">
            <text:p>inna mapa do celów prawnych</text:p>
          </table:table-cell>
          <table:table-cell table:style-name="ce344" table:number-columns-repeated="2"/>
          <table:table-cell table:style-name="ce343"/>
          <table:table-cell table:style-name="ce344" table:number-columns-repeated="2"/>
          <table:table-cell table:style-name="ce343" table:number-columns-repeated="2"/>
          <table:table-cell table:style-name="ce344" table:number-columns-repeated="72"/>
          <table:table-cell table:style-name="ce356"/>
          <table:table-cell/>
          <table:table-cell table:style-name="ce343"/>
          <table:table-cell table:style-name="ce362" table:number-columns-repeated="20"/>
          <table:table-cell table:style-name="ce343" table:number-columns-repeated="7"/>
          <table:table-cell table:number-columns-repeated="909"/>
        </table:table-row>
        <table:table-row table:style-name="ro4">
          <table:table-cell/>
          <table:table-cell table:style-name="ce329"/>
          <table:table-cell table:style-name="ce334"/>
          <table:table-cell table:style-name="ce340" office:value-type="string">
            <text:p>16)</text:p>
          </table:table-cell>
          <table:table-cell table:style-name="ce344"/>
          <table:table-cell table:style-name="ce344" office:value-type="string">
            <text:p>rozgraniczenie nieruchomości</text:p>
          </table:table-cell>
          <table:table-cell table:style-name="ce344" table:number-columns-repeated="2"/>
          <table:table-cell table:style-name="ce343"/>
          <table:table-cell table:style-name="ce344" table:number-columns-repeated="2"/>
          <table:table-cell table:style-name="ce343" table:number-columns-repeated="2"/>
          <table:table-cell table:style-name="ce344" table:number-columns-repeated="72"/>
          <table:table-cell table:style-name="ce356"/>
          <table:table-cell/>
          <table:table-cell table:style-name="ce343"/>
          <table:table-cell table:style-name="ce362" table:number-columns-repeated="20"/>
          <table:table-cell table:style-name="ce343" table:number-columns-repeated="7"/>
          <table:table-cell table:number-columns-repeated="909"/>
        </table:table-row>
        <table:table-row table:style-name="ro4">
          <table:table-cell/>
          <table:table-cell table:style-name="ce329"/>
          <table:table-cell table:style-name="ce334"/>
          <table:table-cell table:style-name="ce340" office:value-type="string">
            <text:p>17)</text:p>
          </table:table-cell>
          <table:table-cell table:style-name="ce344"/>
          <table:table-cell table:style-name="ce344" office:value-type="string">
            <text:p>wznowienie znaków granicznych/wyznaczenie punktów granicznych/ustalenie przebiegu granic działek ewidencyjnych</text:p>
          </table:table-cell>
          <table:table-cell table:style-name="ce344" table:number-columns-repeated="2"/>
          <table:table-cell table:style-name="ce343"/>
          <table:table-cell table:style-name="ce344" table:number-columns-repeated="3"/>
          <table:table-cell table:style-name="ce343"/>
          <table:table-cell table:style-name="ce344" table:number-columns-repeated="72"/>
          <table:table-cell table:style-name="ce356"/>
          <table:table-cell/>
          <table:table-cell table:style-name="ce343"/>
          <table:table-cell table:style-name="ce362" table:number-columns-repeated="20"/>
          <table:table-cell table:style-name="ce343" table:number-columns-repeated="7"/>
          <table:table-cell table:number-columns-repeated="909"/>
        </table:table-row>
        <table:table-row table:style-name="ro4">
          <table:table-cell/>
          <table:table-cell table:style-name="ce329"/>
          <table:table-cell table:style-name="ce334"/>
          <table:table-cell table:style-name="ce340" office:value-type="string">
            <text:p>18)</text:p>
          </table:table-cell>
          <table:table-cell table:style-name="ce344"/>
          <table:table-cell table:style-name="ce344" office:value-type="string">
            <text:p>mapa do celów projektowych</text:p>
          </table:table-cell>
          <table:table-cell table:style-name="ce344" table:number-columns-repeated="2"/>
          <table:table-cell table:style-name="ce343"/>
          <table:table-cell table:style-name="ce344" table:number-columns-repeated="4"/>
          <table:table-cell table:style-name="ce343"/>
          <table:table-cell table:style-name="ce344" table:number-columns-repeated="71"/>
          <table:table-cell table:style-name="ce356"/>
          <table:table-cell/>
          <table:table-cell table:style-name="ce343"/>
          <table:table-cell table:style-name="ce362" table:number-columns-repeated="20"/>
          <table:table-cell table:style-name="ce343" table:number-columns-repeated="7"/>
          <table:table-cell table:number-columns-repeated="909"/>
        </table:table-row>
        <table:table-row table:style-name="ro4">
          <table:table-cell/>
          <table:table-cell table:style-name="ce329"/>
          <table:table-cell table:style-name="ce334"/>
          <table:table-cell table:style-name="ce340" office:value-type="string">
            <text:p>19)</text:p>
          </table:table-cell>
          <table:table-cell table:style-name="ce344"/>
          <table:table-cell table:style-name="ce344" office:value-type="string">
            <text:p>geodezyjna inwentaryzacja obiektów budowlanych</text:p>
          </table:table-cell>
          <table:table-cell table:style-name="ce344" table:number-columns-repeated="2"/>
          <table:table-cell table:style-name="ce343"/>
          <table:table-cell table:style-name="ce344" table:number-columns-repeated="4"/>
          <table:table-cell table:style-name="ce343"/>
          <table:table-cell table:style-name="ce344" table:number-columns-repeated="71"/>
          <table:table-cell table:style-name="ce356"/>
          <table:table-cell/>
          <table:table-cell table:style-name="ce343"/>
          <table:table-cell table:style-name="ce362" table:number-columns-repeated="20"/>
          <table:table-cell table:style-name="ce343" table:number-columns-repeated="7"/>
          <table:table-cell table:number-columns-repeated="909"/>
        </table:table-row>
        <table:table-row table:style-name="ro4">
          <table:table-cell/>
          <table:table-cell table:style-name="ce329"/>
          <table:table-cell table:style-name="ce334"/>
          <table:table-cell table:style-name="ce340" office:value-type="string">
            <text:p>20)</text:p>
          </table:table-cell>
          <table:table-cell table:style-name="ce344"/>
          <table:table-cell table:style-name="ce344" office:value-type="string">
            <text:p>wytyczenie obiektów budowlanych</text:p>
          </table:table-cell>
          <table:table-cell table:style-name="ce344" table:number-columns-repeated="2"/>
          <table:table-cell table:style-name="ce343"/>
          <table:table-cell table:style-name="ce344" table:number-columns-repeated="4"/>
          <table:table-cell table:style-name="ce343"/>
          <table:table-cell table:style-name="ce344" table:number-columns-repeated="71"/>
          <table:table-cell table:style-name="ce356"/>
          <table:table-cell/>
          <table:table-cell table:style-name="ce343"/>
          <table:table-cell table:style-name="ce362" table:number-columns-repeated="20"/>
          <table:table-cell table:style-name="ce343" table:number-columns-repeated="7"/>
          <table:table-cell table:number-columns-repeated="909"/>
        </table:table-row>
        <table:table-row table:style-name="ro4">
          <table:table-cell/>
          <table:table-cell table:style-name="ce331"/>
          <table:table-cell table:style-name="ce336"/>
          <table:table-cell table:style-name="ce341" office:value-type="string">
            <text:p>21)</text:p>
          </table:table-cell>
          <table:table-cell table:style-name="ce345"/>
          <table:table-cell table:style-name="ce345" office:value-type="string">
            <text:p>inny cel</text:p>
          </table:table-cell>
          <table:table-cell table:style-name="ce345" table:number-columns-repeated="2"/>
          <table:table-cell table:style-name="ce346"/>
          <table:table-cell table:style-name="ce345" table:number-columns-repeated="9"/>
          <table:table-cell table:style-name="ce346"/>
          <table:table-cell table:style-name="ce345" table:number-columns-repeated="66"/>
          <table:table-cell table:style-name="ce357"/>
          <table:table-cell/>
          <table:table-cell table:style-name="ce343"/>
          <table:table-cell table:style-name="ce363"/>
          <table:table-cell table:style-name="ce364" table:number-columns-repeated="3"/>
          <table:table-cell table:style-name="ce365" table:number-columns-repeated="16"/>
          <table:table-cell table:style-name="ce343" table:number-columns-repeated="7"/>
          <table:table-cell table:number-columns-repeated="909"/>
        </table:table-row>
        <table:table-row table:style-name="ro2">
          <table:table-cell/>
          <table:table-cell table:style-name="ce332" office:value-type="string">
            <text:p>Wojewódzki zasób geodezyjny i kartograficzny </text:p>
          </table:table-cell>
          <table:table-cell table:style-name="ce337" table:number-columns-repeated="78"/>
          <table:table-cell table:style-name="ce352" table:number-columns-repeated="5"/>
          <table:table-cell table:style-name="ce358"/>
          <table:table-cell table:number-columns-repeated="938"/>
        </table:table-row>
        <table:table-row table:style-name="ro4">
          <table:table-cell table:style-name="ce325"/>
          <table:table-cell table:style-name="ce329"/>
          <table:table-cell table:style-name="ce334"/>
          <table:table-cell table:style-name="ce338" office:value-type="string">
            <text:p>1) </text:p>
          </table:table-cell>
          <table:table-cell table:style-name="ce342"/>
          <table:table-cell table:style-name="ce347" office:value-type="string">
            <text:p>utworzenie bazy danych obiektów topograficznych o szczegółowości zapewniającej tworzenie standardowych opracowań kartograficznych </text:p>
          </table:table-cell>
          <table:table-cell table:style-name="ce347" table:number-columns-repeated="79"/>
          <table:table-cell table:style-name="ce355"/>
          <table:table-cell table:number-columns-repeated="938"/>
        </table:table-row>
        <table:table-row table:style-name="ro4">
          <table:table-cell table:style-name="ce325"/>
          <table:table-cell table:style-name="ce329"/>
          <table:table-cell table:style-name="ce334"/>
          <table:table-cell table:style-name="ce339"/>
          <table:table-cell table:style-name="ce343"/>
          <table:table-cell table:style-name="ce344" office:value-type="string">
            <text:p>w skalach 1:10 000–1:100 000, w tym kartograficznych opracowań numerycznego modelu rzeźby terenu (BDOT10k)</text:p>
          </table:table-cell>
          <table:table-cell table:style-name="ce344" table:number-columns-repeated="79"/>
          <table:table-cell table:style-name="ce356"/>
          <table:table-cell table:number-columns-repeated="938"/>
        </table:table-row>
        <table:table-row table:style-name="ro4">
          <table:table-cell table:style-name="ce325"/>
          <table:table-cell table:style-name="ce329"/>
          <table:table-cell table:style-name="ce334"/>
          <table:table-cell table:style-name="ce339" office:value-type="string">
            <text:p>2)</text:p>
          </table:table-cell>
          <table:table-cell table:style-name="ce343"/>
          <table:table-cell table:style-name="ce344" office:value-type="string">
            <text:p>aktualizacja bazy danych obiektów topograficznych o szczegółowości zapewniającej tworzenie standardowych opracowań kartograficznych </text:p>
          </table:table-cell>
          <table:table-cell table:style-name="ce344" table:number-columns-repeated="79"/>
          <table:table-cell table:style-name="ce356"/>
          <table:table-cell table:number-columns-repeated="938"/>
        </table:table-row>
        <table:table-row table:style-name="ro4">
          <table:table-cell table:style-name="ce325"/>
          <table:table-cell table:style-name="ce329"/>
          <table:table-cell table:style-name="ce334"/>
          <table:table-cell table:style-name="ce339"/>
          <table:table-cell table:style-name="ce343"/>
          <table:table-cell table:style-name="ce344" office:value-type="string">
            <text:p>w skalach 1:10 000–1:100 000, w tym kartograficznych opracowań numerycznego modelu rzeźby terenu (BDOT10k)</text:p>
          </table:table-cell>
          <table:table-cell table:style-name="ce344" table:number-columns-repeated="79"/>
          <table:table-cell table:style-name="ce356"/>
          <table:table-cell table:number-columns-repeated="938"/>
        </table:table-row>
        <table:table-row table:style-name="ro4">
          <table:table-cell/>
          <table:table-cell table:style-name="ce329"/>
          <table:table-cell table:style-name="ce334"/>
          <table:table-cell table:style-name="ce341" office:value-type="string">
            <text:p>3)</text:p>
          </table:table-cell>
          <table:table-cell table:style-name="ce346"/>
          <table:table-cell table:style-name="ce345" office:value-type="string">
            <text:p>inny cel</text:p>
          </table:table-cell>
          <table:table-cell table:style-name="ce345" table:number-columns-repeated="79"/>
          <table:table-cell table:style-name="ce357"/>
          <table:table-cell table:number-columns-repeated="938"/>
        </table:table-row>
        <table:table-row table:style-name="ro2">
          <table:table-cell/>
          <table:table-cell table:style-name="ce332" office:value-type="string">
            <text:p>Centralny zasób geodezyjny i kartograficzny </text:p>
          </table:table-cell>
          <table:table-cell table:style-name="ce337" table:number-columns-repeated="4"/>
          <table:table-cell table:style-name="ce333"/>
          <table:table-cell table:style-name="ce337" table:number-columns-repeated="73"/>
          <table:table-cell table:style-name="ce352" table:number-columns-repeated="5"/>
          <table:table-cell table:style-name="ce358"/>
          <table:table-cell table:number-columns-repeated="938"/>
        </table:table-row>
        <table:table-row table:style-name="ro4">
          <table:table-cell/>
          <table:table-cell table:style-name="ce329"/>
          <table:table-cell table:style-name="ce334"/>
          <table:table-cell table:style-name="ce338" office:value-type="string">
            <text:p>1) </text:p>
          </table:table-cell>
          <table:table-cell table:style-name="ce347"/>
          <table:table-cell table:style-name="ce347" office:value-type="string">
            <text:p>utworzenie bazy danych państwowego rejestru podstawowych osnów geodezyjnych, grawimetrycznych i magnetycznych (PRPOG)</text:p>
          </table:table-cell>
          <table:table-cell/>
          <table:table-cell table:style-name="ce347" table:number-columns-repeated="78"/>
          <table:table-cell table:style-name="ce355"/>
          <table:table-cell table:number-columns-repeated="938"/>
        </table:table-row>
        <table:table-row table:style-name="ro4">
          <table:table-cell/>
          <table:table-cell table:style-name="ce329"/>
          <table:table-cell table:style-name="ce334"/>
          <table:table-cell table:style-name="ce339" office:value-type="string">
            <text:p>2)</text:p>
          </table:table-cell>
          <table:table-cell table:style-name="ce344"/>
          <table:table-cell table:style-name="ce344" office:value-type="string">
            <text:p>aktualizacja bazy danych państwowego rejestru podstawowych osnów geodezyjnych, grawimetrycznych i magnetycznych (PRPOG)</text:p>
          </table:table-cell>
          <table:table-cell/>
          <table:table-cell table:style-name="ce344" table:number-columns-repeated="78"/>
          <table:table-cell table:style-name="ce356"/>
          <table:table-cell table:number-columns-repeated="938"/>
        </table:table-row>
        <table:table-row table:style-name="ro4">
          <table:table-cell/>
          <table:table-cell table:style-name="ce329"/>
          <table:table-cell table:style-name="ce334"/>
          <table:table-cell table:style-name="ce340" office:value-type="string">
            <text:p>3)</text:p>
          </table:table-cell>
          <table:table-cell table:style-name="ce344"/>
          <table:table-cell table:style-name="ce344" office:value-type="string">
            <text:p>utworzenie bazy danych obiektów ogólnogeograficznych o szczegółowości zapewniającej tworzenie standardowych opracowań kartograficznych</text:p>
          </table:table-cell>
          <table:table-cell/>
          <table:table-cell table:style-name="ce344" table:number-columns-repeated="78"/>
          <table:table-cell table:style-name="ce356"/>
          <table:table-cell table:number-columns-repeated="938"/>
        </table:table-row>
        <table:table-row table:style-name="ro4">
          <table:table-cell/>
          <table:table-cell table:style-name="ce329"/>
          <table:table-cell table:style-name="ce334"/>
          <table:table-cell table:style-name="ce340"/>
          <table:table-cell table:style-name="ce344"/>
          <table:table-cell table:style-name="ce344" office:value-type="string">
            <text:p>w skalach 1:250 000 i mniejszych, w tym kartograficznych opracowań numerycznego modelu rzeźby terenu (BDOO)</text:p>
          </table:table-cell>
          <table:table-cell/>
          <table:table-cell table:style-name="ce344" table:number-columns-repeated="78"/>
          <table:table-cell table:style-name="ce356"/>
          <table:table-cell table:number-columns-repeated="938"/>
        </table:table-row>
        <table:table-row table:style-name="ro4">
          <table:table-cell/>
          <table:table-cell table:style-name="ce329"/>
          <table:table-cell table:style-name="ce334"/>
          <table:table-cell table:style-name="ce340" office:value-type="string">
            <text:p>4)</text:p>
          </table:table-cell>
          <table:table-cell table:style-name="ce344"/>
          <table:table-cell table:style-name="ce344" office:value-type="string">
            <text:p>aktualizacja bazy danych obiektów ogólnogeograficznych o szczegółowości zapewniającej tworzenie standardowych opracowań kartograficznych </text:p>
          </table:table-cell>
          <table:table-cell/>
          <table:table-cell table:style-name="ce344" table:number-columns-repeated="78"/>
          <table:table-cell table:style-name="ce356"/>
          <table:table-cell table:number-columns-repeated="938"/>
        </table:table-row>
        <table:table-row table:style-name="ro4">
          <table:table-cell/>
          <table:table-cell table:style-name="ce329"/>
          <table:table-cell table:style-name="ce334"/>
          <table:table-cell table:style-name="ce340"/>
          <table:table-cell table:style-name="ce344"/>
          <table:table-cell table:style-name="ce344" office:value-type="string">
            <text:p>w skalach 1:250 000 i mniejszych, w tym kartograficznych opracowań numerycznego modelu rzeźby terenu (BDOO)</text:p>
          </table:table-cell>
          <table:table-cell/>
          <table:table-cell table:style-name="ce344" table:number-columns-repeated="78"/>
          <table:table-cell table:style-name="ce356"/>
          <table:table-cell table:number-columns-repeated="938"/>
        </table:table-row>
        <table:table-row table:style-name="ro4">
          <table:table-cell/>
          <table:table-cell table:style-name="ce329"/>
          <table:table-cell table:style-name="ce334"/>
          <table:table-cell table:style-name="ce340" office:value-type="string">
            <text:p>5)</text:p>
          </table:table-cell>
          <table:table-cell table:style-name="ce344"/>
          <table:table-cell table:style-name="ce344" office:value-type="string">
            <text:p>utworzenie bazy danych państwowego rejestru granic i powierzchni jednostek podziałów terytorialnych kraju (PRG)</text:p>
          </table:table-cell>
          <table:table-cell/>
          <table:table-cell table:style-name="ce344" table:number-columns-repeated="78"/>
          <table:table-cell table:style-name="ce356"/>
          <table:table-cell table:number-columns-repeated="938"/>
        </table:table-row>
        <table:table-row table:style-name="ro4">
          <table:table-cell/>
          <table:table-cell table:style-name="ce329"/>
          <table:table-cell table:style-name="ce334"/>
          <table:table-cell table:style-name="ce340" office:value-type="string">
            <text:p>6)</text:p>
          </table:table-cell>
          <table:table-cell table:style-name="ce344"/>
          <table:table-cell table:style-name="ce344" office:value-type="string">
            <text:p>aktualizacja bazy danych państwowego rejestru granic i powierzchni jednostek podziałów terytorialnych kraju (PRG)</text:p>
          </table:table-cell>
          <table:table-cell/>
          <table:table-cell table:style-name="ce344" table:number-columns-repeated="78"/>
          <table:table-cell table:style-name="ce356"/>
          <table:table-cell table:number-columns-repeated="938"/>
        </table:table-row>
        <table:table-row table:style-name="ro4">
          <table:table-cell/>
          <table:table-cell table:style-name="ce329"/>
          <table:table-cell table:style-name="ce334"/>
          <table:table-cell table:style-name="ce340" office:value-type="string">
            <text:p>7)</text:p>
          </table:table-cell>
          <table:table-cell table:style-name="ce344"/>
          <table:table-cell table:style-name="ce344" office:value-type="string">
            <text:p>utworzenie bazy danych państwowego rejestru nazw geograficznych (PRNG)</text:p>
          </table:table-cell>
          <table:table-cell/>
          <table:table-cell table:style-name="ce344" table:number-columns-repeated="78"/>
          <table:table-cell table:style-name="ce356"/>
          <table:table-cell table:number-columns-repeated="938"/>
        </table:table-row>
        <table:table-row table:style-name="ro4">
          <table:table-cell/>
          <table:table-cell table:style-name="ce329"/>
          <table:table-cell table:style-name="ce334"/>
          <table:table-cell table:style-name="ce340" office:value-type="string">
            <text:p>8)</text:p>
          </table:table-cell>
          <table:table-cell table:style-name="ce343"/>
          <table:table-cell table:style-name="ce344" office:value-type="string">
            <text:p>aktualizacja bazy danych państwowego rejestru nazw geograficznych (PRNG)</text:p>
          </table:table-cell>
          <table:table-cell/>
          <table:table-cell table:style-name="ce344" table:number-columns-repeated="6"/>
          <table:table-cell table:style-name="ce343" table:number-columns-repeated="72"/>
          <table:table-cell table:style-name="ce359"/>
          <table:table-cell table:number-columns-repeated="938"/>
        </table:table-row>
        <table:table-row table:style-name="ro4">
          <table:table-cell/>
          <table:table-cell table:style-name="ce329"/>
          <table:table-cell table:style-name="ce334"/>
          <table:table-cell table:style-name="ce340" office:value-type="string">
            <text:p>9)</text:p>
          </table:table-cell>
          <table:table-cell table:style-name="ce343"/>
          <table:table-cell table:style-name="ce344" office:value-type="string">
            <text:p>utworzenie bazy danych ortofotomapy</text:p>
          </table:table-cell>
          <table:table-cell/>
          <table:table-cell table:style-name="ce344" table:number-columns-repeated="6"/>
          <table:table-cell table:style-name="ce343" table:number-columns-repeated="72"/>
          <table:table-cell table:style-name="ce359"/>
          <table:table-cell table:number-columns-repeated="938"/>
        </table:table-row>
        <table:table-row table:style-name="ro4">
          <table:table-cell/>
          <table:table-cell table:style-name="ce329"/>
          <table:table-cell table:style-name="ce334"/>
          <table:table-cell table:style-name="ce340" office:value-type="string">
            <text:p>10)</text:p>
          </table:table-cell>
          <table:table-cell table:style-name="ce343"/>
          <table:table-cell table:style-name="ce344" office:value-type="string">
            <text:p>utworzenie bazy danych numerycznego modelu terenu (NMT)</text:p>
          </table:table-cell>
          <table:table-cell/>
          <table:table-cell table:style-name="ce344" table:number-columns-repeated="6"/>
          <table:table-cell table:style-name="ce343" table:number-columns-repeated="72"/>
          <table:table-cell table:style-name="ce359"/>
          <table:table-cell table:number-columns-repeated="938"/>
        </table:table-row>
        <table:table-row table:style-name="ro4">
          <table:table-cell/>
          <table:table-cell table:style-name="ce331"/>
          <table:table-cell table:style-name="ce336"/>
          <table:table-cell table:style-name="ce341" office:value-type="string">
            <text:p>11)</text:p>
          </table:table-cell>
          <table:table-cell table:style-name="ce346"/>
          <table:table-cell table:style-name="ce345" office:value-type="string">
            <text:p>inny cel</text:p>
          </table:table-cell>
          <table:table-cell table:style-name="ce346"/>
          <table:table-cell table:style-name="ce345" table:number-columns-repeated="6"/>
          <table:table-cell table:style-name="ce346" table:number-columns-repeated="72"/>
          <table:table-cell table:style-name="ce360"/>
          <table:table-cell table:number-columns-repeated="938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  FORMULARZ_ZG'.$A$1" table:cell-range-address="$'Załącznik nr 1 do formularza'.$B$1:.$CH$46" table:range-usable-as="print-range"/>
        </table:named-expressions>
      </table:table>
      <table:table table:name="Załącznik nr 2 do formularza" table:style-name="ta3" table:print-ranges="'Załącznik nr 2 do formularza'.B1:'Załącznik nr 2 do formularza'.CH11">
        <table:table-column table:style-name="co1" table:default-cell-style-name="ce323"/>
        <table:table-column table:style-name="co2" table:number-columns-repeated="135" table:default-cell-style-name="ce323"/>
        <table:table-column table:style-name="co4" table:number-columns-repeated="120" table:default-cell-style-name="ce323"/>
        <table:table-column table:style-name="co5" table:number-columns-repeated="768" table:default-cell-style-name="Default"/>
        <table:table-row table:style-name="ro23">
          <table:table-cell/>
          <table:table-cell table:style-name="ce349" office:value-type="string" table:number-columns-spanned="85" table:number-rows-spanned="1">
            <text:p>Załącznik nr 2 do wzoru zgłoszenia prac geodezyjnych</text:p>
          </table:table-cell>
          <table:covered-table-cell table:number-columns-repeated="84" table:style-name="ce349"/>
          <table:table-cell table:number-columns-repeated="938"/>
        </table:table-row>
        <table:table-row table:style-name="ro2">
          <table:table-cell/>
          <table:table-cell table:style-name="ce332" office:value-type="string">
            <text:p>Rodzaj pracy</text:p>
          </table:table-cell>
          <table:table-cell table:style-name="ce337" table:number-columns-repeated="78"/>
          <table:table-cell table:style-name="ce352" table:number-columns-repeated="5"/>
          <table:table-cell table:style-name="ce358"/>
          <table:table-cell/>
          <table:table-cell table:style-name="ce343" table:number-columns-repeated="28"/>
          <table:table-cell table:number-columns-repeated="909"/>
        </table:table-row>
        <table:table-row table:style-name="ro4">
          <table:table-cell/>
          <table:table-cell table:style-name="ce329"/>
          <table:table-cell table:style-name="ce334"/>
          <table:table-cell table:style-name="ce338" office:value-type="string">
            <text:p>1) </text:p>
          </table:table-cell>
          <table:table-cell table:style-name="ce342"/>
          <table:table-cell table:style-name="ce347" office:value-type="string">
            <text:p>pomiary sytuacyjne i przetwarzanie rezultatów tych pomiarów</text:p>
          </table:table-cell>
          <table:table-cell table:style-name="ce347" table:number-columns-repeated="2"/>
          <table:table-cell table:style-name="ce342"/>
          <table:table-cell table:style-name="ce347" table:number-columns-repeated="76"/>
          <table:table-cell table:style-name="ce355"/>
          <table:table-cell table:style-name="ce361" table:number-columns-repeated="6"/>
          <table:table-cell table:style-name="ce362" table:number-columns-repeated="16"/>
          <table:table-cell table:style-name="ce343" table:number-columns-repeated="7"/>
          <table:table-cell table:number-columns-repeated="909"/>
        </table:table-row>
        <table:table-row table:style-name="ro4">
          <table:table-cell/>
          <table:table-cell table:style-name="ce329"/>
          <table:table-cell table:style-name="ce334"/>
          <table:table-cell table:style-name="ce339" office:value-type="string">
            <text:p>2)</text:p>
          </table:table-cell>
          <table:table-cell table:style-name="ce343"/>
          <table:table-cell table:style-name="ce344" office:value-type="string">
            <text:p>pomiary wysokościowe i przetwarzanie rezultatów tych pomiarów</text:p>
          </table:table-cell>
          <table:table-cell table:style-name="ce344" table:number-columns-repeated="2"/>
          <table:table-cell table:style-name="ce343"/>
          <table:table-cell table:style-name="ce344" table:number-columns-repeated="76"/>
          <table:table-cell table:style-name="ce356"/>
          <table:table-cell/>
          <table:table-cell table:style-name="ce343"/>
          <table:table-cell table:style-name="ce362" table:number-columns-repeated="20"/>
          <table:table-cell table:style-name="ce343" table:number-columns-repeated="7"/>
          <table:table-cell table:number-columns-repeated="909"/>
        </table:table-row>
        <table:table-row table:style-name="ro4">
          <table:table-cell/>
          <table:table-cell table:style-name="ce329"/>
          <table:table-cell table:style-name="ce334"/>
          <table:table-cell table:style-name="ce340" office:value-type="string">
            <text:p>3)</text:p>
          </table:table-cell>
          <table:table-cell table:style-name="ce344"/>
          <table:table-cell table:style-name="ce344" office:value-type="string">
            <text:p>pomiary sytuacyjno-wysokościowe i przetwarzanie rezultatów tych pomiarów</text:p>
          </table:table-cell>
          <table:table-cell table:style-name="ce344" table:number-columns-repeated="2"/>
          <table:table-cell table:style-name="ce343"/>
          <table:table-cell table:style-name="ce344" table:number-columns-repeated="76"/>
          <table:table-cell table:style-name="ce356"/>
          <table:table-cell/>
          <table:table-cell table:style-name="ce343"/>
          <table:table-cell table:style-name="ce362" table:number-columns-repeated="20"/>
          <table:table-cell table:style-name="ce343" table:number-columns-repeated="7"/>
          <table:table-cell table:number-columns-repeated="909"/>
        </table:table-row>
        <table:table-row table:style-name="ro4">
          <table:table-cell/>
          <table:table-cell table:style-name="ce329"/>
          <table:table-cell table:style-name="ce334"/>
          <table:table-cell table:style-name="ce340" office:value-type="string">
            <text:p>4)</text:p>
          </table:table-cell>
          <table:table-cell table:style-name="ce344"/>
          <table:table-cell table:style-name="ce344" office:value-type="string">
            <text:p>pomiary osnów geodezyjnych i przetwarzanie rezultatów tych pomiarów</text:p>
          </table:table-cell>
          <table:table-cell table:style-name="ce344" table:number-columns-repeated="2"/>
          <table:table-cell table:style-name="ce343"/>
          <table:table-cell table:style-name="ce344" table:number-columns-repeated="76"/>
          <table:table-cell table:style-name="ce356"/>
          <table:table-cell/>
          <table:table-cell table:style-name="ce343"/>
          <table:table-cell table:style-name="ce362" table:number-columns-repeated="20"/>
          <table:table-cell table:style-name="ce343" table:number-columns-repeated="7"/>
          <table:table-cell table:number-columns-repeated="909"/>
        </table:table-row>
        <table:table-row table:style-name="ro4">
          <table:table-cell/>
          <table:table-cell table:style-name="ce329"/>
          <table:table-cell table:style-name="ce334"/>
          <table:table-cell table:style-name="ce340" office:value-type="string">
            <text:p>5)</text:p>
          </table:table-cell>
          <table:table-cell table:style-name="ce344"/>
          <table:table-cell table:style-name="ce344" office:value-type="string">
            <text:p>pomiary osnów grawimetrycznych i przetwarzanie rezultatów tych pomiarów</text:p>
          </table:table-cell>
          <table:table-cell table:style-name="ce344" table:number-columns-repeated="2"/>
          <table:table-cell table:style-name="ce343"/>
          <table:table-cell table:style-name="ce344" table:number-columns-repeated="76"/>
          <table:table-cell table:style-name="ce356"/>
          <table:table-cell/>
          <table:table-cell table:style-name="ce343"/>
          <table:table-cell table:style-name="ce362" table:number-columns-repeated="20"/>
          <table:table-cell table:style-name="ce343" table:number-columns-repeated="7"/>
          <table:table-cell table:number-columns-repeated="909"/>
        </table:table-row>
        <table:table-row table:style-name="ro4">
          <table:table-cell table:style-name="ce324"/>
          <table:table-cell table:style-name="ce330"/>
          <table:table-cell table:style-name="ce335"/>
          <table:table-cell table:style-name="ce340" office:value-type="string">
            <text:p>6)</text:p>
          </table:table-cell>
          <table:table-cell table:style-name="ce344"/>
          <table:table-cell table:style-name="ce344" office:value-type="string">
            <text:p>pomiary osnów magnetycznych i przetwarzanie rezultatów tych pomiarów</text:p>
          </table:table-cell>
          <table:table-cell table:style-name="ce344" table:number-columns-repeated="2"/>
          <table:table-cell table:style-name="ce348"/>
          <table:table-cell table:style-name="ce344" table:number-columns-repeated="76"/>
          <table:table-cell table:style-name="ce356"/>
          <table:table-cell table:style-name="ce324"/>
          <table:table-cell table:style-name="ce348"/>
          <table:table-cell table:style-name="ce362" table:number-columns-repeated="20"/>
          <table:table-cell table:style-name="ce348" table:number-columns-repeated="7"/>
          <table:table-cell table:style-name="ce324" table:number-columns-repeated="909"/>
        </table:table-row>
        <table:table-row table:style-name="ro4">
          <table:table-cell table:style-name="ce324"/>
          <table:table-cell table:style-name="ce330"/>
          <table:table-cell table:style-name="ce335"/>
          <table:table-cell table:style-name="ce340" office:value-type="string">
            <text:p>7)</text:p>
          </table:table-cell>
          <table:table-cell table:style-name="ce344"/>
          <table:table-cell table:style-name="ce344" office:value-type="string">
            <text:p>wykonywanie zobrazowań lotniczych</text:p>
          </table:table-cell>
          <table:table-cell table:style-name="ce344" table:number-columns-repeated="2"/>
          <table:table-cell table:style-name="ce348"/>
          <table:table-cell table:style-name="ce344" table:number-columns-repeated="76"/>
          <table:table-cell table:style-name="ce356"/>
          <table:table-cell table:style-name="ce324"/>
          <table:table-cell table:style-name="ce348"/>
          <table:table-cell table:style-name="ce362" table:number-columns-repeated="20"/>
          <table:table-cell table:style-name="ce348" table:number-columns-repeated="7"/>
          <table:table-cell table:style-name="ce324" table:number-columns-repeated="909"/>
        </table:table-row>
        <table:table-row table:style-name="ro4">
          <table:table-cell table:style-name="ce324"/>
          <table:table-cell table:style-name="ce330"/>
          <table:table-cell table:style-name="ce335"/>
          <table:table-cell table:style-name="ce340" office:value-type="string">
            <text:p>8)</text:p>
          </table:table-cell>
          <table:table-cell table:style-name="ce344"/>
          <table:table-cell table:style-name="ce344" office:value-type="string">
            <text:p>skaning laserowy</text:p>
          </table:table-cell>
          <table:table-cell table:style-name="ce344"/>
          <table:table-cell table:style-name="ce348" table:number-columns-repeated="2"/>
          <table:table-cell table:style-name="ce344" table:number-columns-repeated="76"/>
          <table:table-cell table:style-name="ce356"/>
          <table:table-cell table:style-name="ce324"/>
          <table:table-cell table:style-name="ce348"/>
          <table:table-cell table:style-name="ce362" table:number-columns-repeated="20"/>
          <table:table-cell table:style-name="ce348" table:number-columns-repeated="7"/>
          <table:table-cell table:style-name="ce324" table:number-columns-repeated="909"/>
        </table:table-row>
        <table:table-row table:style-name="ro4">
          <table:table-cell table:style-name="ce324"/>
          <table:table-cell table:style-name="ce366"/>
          <table:table-cell table:style-name="ce367"/>
          <table:table-cell table:style-name="ce341" office:value-type="string">
            <text:p>9)</text:p>
          </table:table-cell>
          <table:table-cell table:style-name="ce345"/>
          <table:table-cell table:style-name="ce345" office:value-type="string">
            <text:p>inny</text:p>
          </table:table-cell>
          <table:table-cell table:style-name="ce345"/>
          <table:table-cell table:style-name="ce368" table:number-columns-repeated="2"/>
          <table:table-cell table:style-name="ce345" table:number-columns-repeated="76"/>
          <table:table-cell table:style-name="ce357"/>
          <table:table-cell table:style-name="ce324"/>
          <table:table-cell table:style-name="ce348"/>
          <table:table-cell table:style-name="ce362" table:number-columns-repeated="20"/>
          <table:table-cell table:style-name="ce348" table:number-columns-repeated="7"/>
          <table:table-cell table:style-name="ce324" table:number-columns-repeated="909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  FORMULARZ_ZG'.$A$1" table:cell-range-address="$'Załącznik nr 2 do formularza'.$B$1:.$CH$11" table:range-usable-as="print-range"/>
        </table:named-expressions>
      </table:table>
      <table:table table:name="Załącznik nr 3 do formularza" table:style-name="ta4" table:print-ranges="'Załącznik nr 3 do formularza'.B1:'Załącznik nr 3 do formularza'.CH122">
        <table:table-column table:style-name="co1" table:default-cell-style-name="ce323"/>
        <table:table-column table:style-name="co2" table:number-columns-repeated="135" table:default-cell-style-name="ce323"/>
        <table:table-column table:style-name="co4" table:number-columns-repeated="120" table:default-cell-style-name="ce323"/>
        <table:table-column table:style-name="co5" table:number-columns-repeated="768" table:default-cell-style-name="Default"/>
        <table:table-row table:style-name="ro23">
          <table:table-cell/>
          <table:table-cell table:style-name="ce326" office:value-type="string" table:number-columns-spanned="85" table:number-rows-spanned="1">
            <text:p>Załącznik nr 3 do wzoru zgłoszenia prac geodezyjnych</text:p>
          </table:table-cell>
          <table:covered-table-cell table:number-columns-repeated="84" table:style-name="ce326"/>
          <table:table-cell table:number-columns-repeated="938"/>
        </table:table-row>
        <table:table-row table:style-name="ro2">
          <table:table-cell/>
          <table:table-cell table:style-name="ce328"/>
          <table:table-cell table:style-name="ce334" table:number-columns-repeated="72"/>
          <table:table-cell table:style-name="ce333"/>
          <table:table-cell table:style-name="ce334" table:number-columns-repeated="5"/>
          <table:table-cell table:style-name="ce351" table:number-columns-repeated="5"/>
          <table:table-cell table:style-name="ce354"/>
          <table:table-cell/>
          <table:table-cell table:style-name="ce343" table:number-columns-repeated="28"/>
          <table:table-cell table:number-columns-repeated="909"/>
        </table:table-row>
        <table:table-row table:style-name="ro4">
          <table:table-cell/>
          <table:table-cell table:style-name="ce329"/>
          <table:table-cell table:style-name="ce334"/>
          <table:table-cell table:style-name="ce369"/>
          <table:table-cell table:style-name="ce381"/>
          <table:table-cell table:style-name="ce381" office:value-type="string">
            <text:p>Kod</text:p>
          </table:table-cell>
          <table:table-cell table:style-name="ce381" table:number-columns-repeated="3"/>
          <table:table-cell table:style-name="ce397"/>
          <table:table-cell table:style-name="ce381" office:value-type="string">
            <text:p>Nazwa <text:s/>materiału zasobu</text:p>
          </table:table-cell>
          <table:table-cell table:style-name="ce381" table:number-columns-repeated="60"/>
          <table:table-cell table:style-name="ce418"/>
          <table:table-cell table:style-name="ce347" office:value-type="string">
            <text:p>Jednostka rozliczeniowa</text:p>
          </table:table-cell>
          <table:table-cell table:style-name="ce347"/>
          <table:table-cell table:style-name="ce435"/>
          <table:table-cell table:style-name="ce347" table:number-columns-repeated="10"/>
          <table:table-cell table:style-name="ce436"/>
          <table:table-cell table:style-name="ce361" table:number-columns-repeated="6"/>
          <table:table-cell table:style-name="ce362" table:number-columns-repeated="16"/>
          <table:table-cell table:style-name="ce343" table:number-columns-repeated="7"/>
          <table:table-cell table:number-columns-repeated="909"/>
        </table:table-row>
        <table:table-row table:style-name="ro4">
          <table:table-cell/>
          <table:table-cell table:style-name="ce329"/>
          <table:table-cell table:style-name="ce334"/>
          <table:table-cell table:style-name="ce370" office:value-type="string">
            <text:p>Zbiory danych bazy danych obiektów topograficznych, o której mowa w art. 4 ust. 1a pkt 8 (BDOT10k)</text:p>
          </table:table-cell>
          <table:table-cell table:style-name="ce382" table:number-columns-repeated="67"/>
          <table:table-cell table:style-name="ce407"/>
          <table:table-cell table:style-name="ce384" table:number-columns-repeated="2"/>
          <table:table-cell table:style-name="ce394"/>
          <table:table-cell table:style-name="ce384" table:number-columns-repeated="10"/>
          <table:table-cell table:style-name="ce437"/>
          <table:table-cell table:style-name="ce361" table:number-columns-repeated="6"/>
          <table:table-cell table:style-name="ce362" table:number-columns-repeated="16"/>
          <table:table-cell table:style-name="ce343" table:number-columns-repeated="7"/>
          <table:table-cell table:number-columns-repeated="909"/>
        </table:table-row>
        <table:table-row table:style-name="ro6">
          <table:table-cell/>
          <table:table-cell table:style-name="ce329"/>
          <table:table-cell table:style-name="ce334"/>
          <table:table-cell table:style-name="ce371" office:value-type="string" table:number-columns-spanned="7" table:number-rows-spanned="1">
            <text:p>1.1</text:p>
          </table:table-cell>
          <table:covered-table-cell table:number-columns-repeated="5" table:style-name="ce383"/>
          <table:covered-table-cell table:style-name="ce398"/>
          <table:table-cell table:style-name="ce384" office:value-type="string">
            <text:p>Pełny zbiór danych BDOT10k</text:p>
          </table:table-cell>
          <table:table-cell table:style-name="ce384" table:number-columns-repeated="60"/>
          <table:table-cell table:style-name="ce419" office:value-type="string" table:number-columns-spanned="15" table:number-rows-spanned="2">
            <text:p>km<text:span text:style-name="T3">2</text:span></text:p>
          </table:table-cell>
          <table:covered-table-cell table:number-columns-repeated="13" table:style-name="ce387"/>
          <table:covered-table-cell table:style-name="ce438"/>
          <table:table-cell/>
          <table:table-cell table:style-name="ce343"/>
          <table:table-cell table:style-name="ce362" table:number-columns-repeated="20"/>
          <table:table-cell table:style-name="ce343" table:number-columns-repeated="7"/>
          <table:table-cell table:number-columns-repeated="909"/>
        </table:table-row>
        <table:table-row table:style-name="ro4">
          <table:table-cell/>
          <table:table-cell table:style-name="ce329"/>
          <table:table-cell table:style-name="ce334"/>
          <table:table-cell table:style-name="ce371" office:value-type="string" table:number-columns-spanned="7" table:number-rows-spanned="1">
            <text:p>1.2</text:p>
          </table:table-cell>
          <table:covered-table-cell table:number-columns-repeated="5" table:style-name="ce383"/>
          <table:covered-table-cell table:style-name="ce398"/>
          <table:table-cell table:style-name="ce384" office:value-type="string">
            <text:p>Wybrany zbiór danych BDOT10k (kategoria klas obiektów)</text:p>
          </table:table-cell>
          <table:table-cell table:style-name="ce384" table:number-columns-repeated="60"/>
          <table:covered-table-cell table:style-name="ce420"/>
          <table:covered-table-cell table:number-columns-repeated="13" table:style-name="ce388"/>
          <table:covered-table-cell table:style-name="ce439"/>
          <table:table-cell/>
          <table:table-cell table:style-name="ce343"/>
          <table:table-cell table:style-name="ce362" table:number-columns-repeated="20"/>
          <table:table-cell table:style-name="ce343" table:number-columns-repeated="7"/>
          <table:table-cell table:number-columns-repeated="909"/>
        </table:table-row>
        <table:table-row table:style-name="ro4">
          <table:table-cell/>
          <table:table-cell table:style-name="ce329"/>
          <table:table-cell table:style-name="ce334"/>
          <table:table-cell table:style-name="ce372" office:value-type="string">
            <text:p>Standardowe opracowania kartograficzne, o których mowa w art. 4 ust. 1e pkt 3 i 4 <text:s text:c="13"/></text:p>
          </table:table-cell>
          <table:table-cell table:style-name="ce384" table:number-columns-repeated="5"/>
          <table:table-cell table:style-name="ce399"/>
          <table:table-cell table:style-name="ce384" table:number-columns-repeated="61"/>
          <table:table-cell table:style-name="ce407"/>
          <table:table-cell table:style-name="ce384" table:number-columns-repeated="2"/>
          <table:table-cell table:style-name="ce394"/>
          <table:table-cell table:style-name="ce384" table:number-columns-repeated="10"/>
          <table:table-cell table:style-name="ce437"/>
          <table:table-cell/>
          <table:table-cell table:style-name="ce343"/>
          <table:table-cell table:style-name="ce362" table:number-columns-repeated="20"/>
          <table:table-cell table:style-name="ce343" table:number-columns-repeated="7"/>
          <table:table-cell table:number-columns-repeated="909"/>
        </table:table-row>
        <table:table-row table:style-name="ro4">
          <table:table-cell table:style-name="ce324"/>
          <table:table-cell table:style-name="ce330"/>
          <table:table-cell table:style-name="ce335"/>
          <table:table-cell table:style-name="ce371" office:value-type="string" table:number-columns-spanned="7" table:number-rows-spanned="2">
            <text:p>2.1</text:p>
          </table:table-cell>
          <table:covered-table-cell table:number-columns-repeated="5" table:style-name="ce383"/>
          <table:covered-table-cell table:style-name="ce398"/>
          <table:table-cell table:style-name="ce404" office:value-type="string">
            <text:p>Mapy topograficzne w skalach 1:10 000, 1:25 000, 1:50 000, 1:100 000, o których mowa w art. 4 ust. 1e pkt 3, </text:p>
          </table:table-cell>
          <table:table-cell table:style-name="ce382" table:number-columns-repeated="60"/>
          <table:table-cell table:style-name="ce421" office:value-type="string" table:number-columns-spanned="15" table:number-rows-spanned="12">
            <text:p>arkusz mapy oznaczony jednym godłem</text:p>
          </table:table-cell>
          <table:covered-table-cell table:number-columns-repeated="13" table:style-name="ce431"/>
          <table:covered-table-cell table:style-name="ce440"/>
          <table:table-cell table:style-name="ce324"/>
          <table:table-cell table:style-name="ce348"/>
          <table:table-cell table:style-name="ce362" table:number-columns-repeated="20"/>
          <table:table-cell table:style-name="ce348" table:number-columns-repeated="7"/>
          <table:table-cell table:style-name="ce324" table:number-columns-repeated="909"/>
        </table:table-row>
        <table:table-row table:style-name="ro4">
          <table:table-cell table:style-name="ce324"/>
          <table:table-cell table:style-name="ce330"/>
          <table:table-cell table:style-name="ce335"/>
          <table:covered-table-cell table:style-name="ce373"/>
          <table:covered-table-cell table:number-columns-repeated="5" table:style-name="ce383"/>
          <table:covered-table-cell table:style-name="ce398"/>
          <table:table-cell table:style-name="ce405" office:value-type="string">
            <text:p>w postaci rastrowej</text:p>
          </table:table-cell>
          <table:table-cell table:style-name="ce344" table:number-columns-repeated="60"/>
          <table:covered-table-cell table:style-name="ce422"/>
          <table:covered-table-cell table:number-columns-repeated="13" table:style-name="ce432"/>
          <table:covered-table-cell table:style-name="ce441"/>
          <table:table-cell table:style-name="ce324"/>
          <table:table-cell table:style-name="ce348"/>
          <table:table-cell table:style-name="ce362" table:number-columns-repeated="20"/>
          <table:table-cell table:style-name="ce348" table:number-columns-repeated="7"/>
          <table:table-cell table:style-name="ce324" table:number-columns-repeated="909"/>
        </table:table-row>
        <table:table-row table:style-name="ro4">
          <table:table-cell table:style-name="ce324"/>
          <table:table-cell table:style-name="ce330"/>
          <table:table-cell table:style-name="ce335"/>
          <table:table-cell table:style-name="ce371" office:value-type="string" table:number-columns-spanned="7" table:number-rows-spanned="2">
            <text:p>2.2</text:p>
          </table:table-cell>
          <table:covered-table-cell table:number-columns-repeated="5" table:style-name="ce383"/>
          <table:covered-table-cell table:style-name="ce398"/>
          <table:table-cell table:style-name="ce404" office:value-type="string">
            <text:p>Mapy ogólnogeograficzne, o których mowa w art. 4 ust. 1e pkt 4, w skalach 1:250 000, 1: 500 000, 1:1 000 000 </text:p>
          </table:table-cell>
          <table:table-cell table:style-name="ce382" table:number-columns-repeated="60"/>
          <table:covered-table-cell table:style-name="ce422"/>
          <table:covered-table-cell table:number-columns-repeated="13" table:style-name="ce432"/>
          <table:covered-table-cell table:style-name="ce441"/>
          <table:table-cell table:style-name="ce324"/>
          <table:table-cell table:style-name="ce348"/>
          <table:table-cell table:style-name="ce362" table:number-columns-repeated="20"/>
          <table:table-cell table:style-name="ce348" table:number-columns-repeated="7"/>
          <table:table-cell table:style-name="ce324" table:number-columns-repeated="909"/>
        </table:table-row>
        <table:table-row table:style-name="ro4">
          <table:table-cell table:style-name="ce324"/>
          <table:table-cell table:style-name="ce330"/>
          <table:table-cell table:style-name="ce335"/>
          <table:covered-table-cell table:style-name="ce373"/>
          <table:covered-table-cell table:number-columns-repeated="5" table:style-name="ce383"/>
          <table:covered-table-cell table:style-name="ce398"/>
          <table:table-cell table:style-name="ce406" office:value-type="string">
            <text:p>w postaci rastrowej</text:p>
          </table:table-cell>
          <table:table-cell table:style-name="ce391" table:number-columns-repeated="60"/>
          <table:covered-table-cell table:style-name="ce422"/>
          <table:covered-table-cell table:number-columns-repeated="13" table:style-name="ce432"/>
          <table:covered-table-cell table:style-name="ce441"/>
          <table:table-cell table:style-name="ce324"/>
          <table:table-cell table:style-name="ce348"/>
          <table:table-cell table:style-name="ce362" table:number-columns-repeated="20"/>
          <table:table-cell table:style-name="ce348" table:number-columns-repeated="7"/>
          <table:table-cell table:style-name="ce324" table:number-columns-repeated="909"/>
        </table:table-row>
        <table:table-row table:style-name="ro4">
          <table:table-cell table:style-name="ce324"/>
          <table:table-cell table:style-name="ce330"/>
          <table:table-cell table:style-name="ce335"/>
          <table:table-cell table:style-name="ce371" office:value-type="string" table:number-columns-spanned="7" table:number-rows-spanned="2">
            <text:p>2.3</text:p>
          </table:table-cell>
          <table:covered-table-cell table:number-columns-repeated="5" table:style-name="ce383"/>
          <table:covered-table-cell table:style-name="ce398"/>
          <table:table-cell table:style-name="ce344" office:value-type="string">
            <text:p>Mapy topograficzne w skalach 1:10 000, 1:25 000, 1:50 000, 1:100 000, o których mowa w art. 4 ust. 1e pkt 3, </text:p>
          </table:table-cell>
          <table:table-cell table:style-name="ce344" table:number-columns-repeated="60"/>
          <table:covered-table-cell table:style-name="ce422"/>
          <table:covered-table-cell table:number-columns-repeated="13" table:style-name="ce432"/>
          <table:covered-table-cell table:style-name="ce441"/>
          <table:table-cell table:style-name="ce324"/>
          <table:table-cell table:style-name="ce348"/>
          <table:table-cell table:style-name="ce362" table:number-columns-repeated="20"/>
          <table:table-cell table:style-name="ce348" table:number-columns-repeated="7"/>
          <table:table-cell table:style-name="ce324" table:number-columns-repeated="909"/>
        </table:table-row>
        <table:table-row table:style-name="ro4">
          <table:table-cell table:style-name="ce324"/>
          <table:table-cell table:style-name="ce330"/>
          <table:table-cell table:style-name="ce335"/>
          <table:covered-table-cell table:style-name="ce373"/>
          <table:covered-table-cell table:number-columns-repeated="5" table:style-name="ce383"/>
          <table:covered-table-cell table:style-name="ce398"/>
          <table:table-cell table:style-name="ce344" office:value-type="string">
            <text:p>w postaci wektorowej</text:p>
          </table:table-cell>
          <table:table-cell table:style-name="ce344" table:number-columns-repeated="60"/>
          <table:covered-table-cell table:style-name="ce422"/>
          <table:covered-table-cell table:number-columns-repeated="13" table:style-name="ce432"/>
          <table:covered-table-cell table:style-name="ce441"/>
          <table:table-cell table:style-name="ce324"/>
          <table:table-cell table:style-name="ce348"/>
          <table:table-cell table:style-name="ce362" table:number-columns-repeated="20"/>
          <table:table-cell table:style-name="ce348" table:number-columns-repeated="7"/>
          <table:table-cell table:style-name="ce324" table:number-columns-repeated="909"/>
        </table:table-row>
        <table:table-row table:style-name="ro4">
          <table:table-cell table:style-name="ce324"/>
          <table:table-cell table:style-name="ce330"/>
          <table:table-cell table:style-name="ce335"/>
          <table:table-cell table:style-name="ce371" office:value-type="string" table:number-columns-spanned="7" table:number-rows-spanned="2">
            <text:p>2.4</text:p>
          </table:table-cell>
          <table:covered-table-cell table:number-columns-repeated="5" table:style-name="ce383"/>
          <table:covered-table-cell table:style-name="ce398"/>
          <table:table-cell table:style-name="ce404" office:value-type="string">
            <text:p>Mapy ogólnogeograficzne, o których mowa w art. 4 ust. 1e pkt 4, w skalach 1:250 000, 1: 500 000, 1:1 000 000 </text:p>
          </table:table-cell>
          <table:table-cell table:style-name="ce382" table:number-columns-repeated="60"/>
          <table:covered-table-cell table:style-name="ce422"/>
          <table:covered-table-cell table:number-columns-repeated="13" table:style-name="ce432"/>
          <table:covered-table-cell table:style-name="ce441"/>
          <table:table-cell table:style-name="ce324"/>
          <table:table-cell table:style-name="ce348"/>
          <table:table-cell table:style-name="ce362" table:number-columns-repeated="20"/>
          <table:table-cell table:style-name="ce348" table:number-columns-repeated="7"/>
          <table:table-cell table:style-name="ce324" table:number-columns-repeated="909"/>
        </table:table-row>
        <table:table-row table:style-name="ro4">
          <table:table-cell table:style-name="ce324"/>
          <table:table-cell table:style-name="ce330"/>
          <table:table-cell table:style-name="ce335"/>
          <table:covered-table-cell table:style-name="ce373"/>
          <table:covered-table-cell table:number-columns-repeated="5" table:style-name="ce383"/>
          <table:covered-table-cell table:style-name="ce398"/>
          <table:table-cell table:style-name="ce406" office:value-type="string">
            <text:p>w postaci wektorowej</text:p>
          </table:table-cell>
          <table:table-cell table:style-name="ce391" table:number-columns-repeated="60"/>
          <table:covered-table-cell table:style-name="ce422"/>
          <table:covered-table-cell table:number-columns-repeated="13" table:style-name="ce432"/>
          <table:covered-table-cell table:style-name="ce441"/>
          <table:table-cell table:style-name="ce324"/>
          <table:table-cell table:style-name="ce348"/>
          <table:table-cell table:style-name="ce362" table:number-columns-repeated="20"/>
          <table:table-cell table:style-name="ce348" table:number-columns-repeated="7"/>
          <table:table-cell table:style-name="ce324" table:number-columns-repeated="909"/>
        </table:table-row>
        <table:table-row table:style-name="ro4">
          <table:table-cell/>
          <table:table-cell table:style-name="ce329"/>
          <table:table-cell table:style-name="ce334"/>
          <table:table-cell table:style-name="ce371" office:value-type="string" table:number-columns-spanned="7" table:number-rows-spanned="2">
            <text:p>2.5</text:p>
          </table:table-cell>
          <table:covered-table-cell table:number-columns-repeated="5" table:style-name="ce383"/>
          <table:covered-table-cell table:style-name="ce398"/>
          <table:table-cell table:style-name="ce344" office:value-type="string">
            <text:p>Mapy topograficzne w skalach 1:10 000, 1:25 000, 1:50 000, 1:100 000, o których mowa w art. 4 ust. 1e pkt 3, </text:p>
          </table:table-cell>
          <table:table-cell table:style-name="ce344" table:number-columns-repeated="60"/>
          <table:covered-table-cell table:style-name="ce422"/>
          <table:covered-table-cell table:number-columns-repeated="13" table:style-name="ce432"/>
          <table:covered-table-cell table:style-name="ce441"/>
          <table:table-cell/>
          <table:table-cell table:style-name="ce343"/>
          <table:table-cell table:style-name="ce362" table:number-columns-repeated="20"/>
          <table:table-cell table:style-name="ce343" table:number-columns-repeated="7"/>
          <table:table-cell table:number-columns-repeated="909"/>
        </table:table-row>
        <table:table-row table:style-name="ro4">
          <table:table-cell/>
          <table:table-cell table:style-name="ce329"/>
          <table:table-cell table:style-name="ce334"/>
          <table:covered-table-cell table:style-name="ce373"/>
          <table:covered-table-cell table:number-columns-repeated="5" table:style-name="ce383"/>
          <table:covered-table-cell table:style-name="ce398"/>
          <table:table-cell table:style-name="ce344" office:value-type="string">
            <text:p>w postaci drukowanej</text:p>
          </table:table-cell>
          <table:table-cell table:style-name="ce344" table:number-columns-repeated="60"/>
          <table:covered-table-cell table:style-name="ce422"/>
          <table:covered-table-cell table:number-columns-repeated="13" table:style-name="ce432"/>
          <table:covered-table-cell table:style-name="ce441"/>
          <table:table-cell/>
          <table:table-cell table:style-name="ce343"/>
          <table:table-cell table:style-name="ce362" table:number-columns-repeated="20"/>
          <table:table-cell table:style-name="ce343" table:number-columns-repeated="7"/>
          <table:table-cell table:number-columns-repeated="909"/>
        </table:table-row>
        <table:table-row table:style-name="ro4">
          <table:table-cell/>
          <table:table-cell table:style-name="ce329"/>
          <table:table-cell table:style-name="ce334"/>
          <table:table-cell table:style-name="ce371" office:value-type="string" table:number-columns-spanned="7" table:number-rows-spanned="2">
            <text:p>2.6</text:p>
          </table:table-cell>
          <table:covered-table-cell table:number-columns-repeated="5" table:style-name="ce383"/>
          <table:covered-table-cell table:style-name="ce398"/>
          <table:table-cell table:style-name="ce404" office:value-type="string">
            <text:p>Mapy ogólnogeograficzne, o których mowa w art. 4 ust. 1e pkt 4, w skalach 1:250 000, 1: 500 000, 1:1 000 000 </text:p>
          </table:table-cell>
          <table:table-cell table:style-name="ce382" table:number-columns-repeated="60"/>
          <table:covered-table-cell table:style-name="ce422"/>
          <table:covered-table-cell table:number-columns-repeated="13" table:style-name="ce432"/>
          <table:covered-table-cell table:style-name="ce441"/>
          <table:table-cell/>
          <table:table-cell table:style-name="ce343"/>
          <table:table-cell table:style-name="ce362" table:number-columns-repeated="20"/>
          <table:table-cell table:style-name="ce343" table:number-columns-repeated="7"/>
          <table:table-cell table:number-columns-repeated="909"/>
        </table:table-row>
        <table:table-row table:style-name="ro4">
          <table:table-cell/>
          <table:table-cell table:style-name="ce329"/>
          <table:table-cell table:style-name="ce334"/>
          <table:covered-table-cell table:style-name="ce373"/>
          <table:covered-table-cell table:number-columns-repeated="5" table:style-name="ce383"/>
          <table:covered-table-cell table:style-name="ce398"/>
          <table:table-cell table:style-name="ce406" office:value-type="string">
            <text:p>w postaci drukowanej</text:p>
          </table:table-cell>
          <table:table-cell table:style-name="ce410" table:number-columns-repeated="2"/>
          <table:table-cell table:style-name="ce391" table:number-columns-repeated="58"/>
          <table:covered-table-cell table:style-name="ce423"/>
          <table:covered-table-cell table:number-columns-repeated="13" table:style-name="ce433"/>
          <table:covered-table-cell table:style-name="ce442"/>
          <table:table-cell/>
          <table:table-cell table:style-name="ce343"/>
          <table:table-cell table:style-name="ce362" table:number-columns-repeated="20"/>
          <table:table-cell table:style-name="ce343" table:number-columns-repeated="7"/>
          <table:table-cell table:number-columns-repeated="909"/>
        </table:table-row>
        <table:table-row table:style-name="ro4">
          <table:table-cell/>
          <table:table-cell table:style-name="ce329"/>
          <table:table-cell table:style-name="ce334"/>
          <table:table-cell table:style-name="ce374" office:value-type="string">
            <text:p>Baza danych zobrazowań lotniczych i satelitarnych oraz ortofotomapy i numerycznego modelu terenu, o której mowa w art. 4 ust. 1a pkt 11</text:p>
          </table:table-cell>
          <table:table-cell table:style-name="ce344" table:number-columns-repeated="4"/>
          <table:table-cell table:style-name="ce392"/>
          <table:table-cell table:style-name="ce400"/>
          <table:table-cell table:style-name="ce344"/>
          <table:table-cell table:style-name="ce392" table:number-columns-repeated="2"/>
          <table:table-cell table:style-name="ce344" table:number-columns-repeated="58"/>
          <table:table-cell table:style-name="ce405"/>
          <table:table-cell table:style-name="ce344" table:number-columns-repeated="2"/>
          <table:table-cell/>
          <table:table-cell table:style-name="ce344" table:number-columns-repeated="10"/>
          <table:table-cell table:style-name="ce356"/>
          <table:table-cell/>
          <table:table-cell table:style-name="ce343"/>
          <table:table-cell table:style-name="ce362" table:number-columns-repeated="20"/>
          <table:table-cell table:style-name="ce343" table:number-columns-repeated="7"/>
          <table:table-cell table:number-columns-repeated="909"/>
        </table:table-row>
        <table:table-row table:style-name="ro4">
          <table:table-cell/>
          <table:table-cell table:style-name="ce329"/>
          <table:table-cell table:style-name="ce334"/>
          <table:table-cell table:style-name="ce371" office:value-type="string" table:number-columns-spanned="7" table:number-rows-spanned="1">
            <text:p>3.1</text:p>
          </table:table-cell>
          <table:covered-table-cell table:number-columns-repeated="5" table:style-name="ce383"/>
          <table:covered-table-cell table:style-name="ce398"/>
          <table:table-cell table:style-name="ce407" office:value-type="string">
            <text:p>Fotogrametryczne zdjęcia lotnicze</text:p>
          </table:table-cell>
          <table:table-cell table:style-name="ce394"/>
          <table:table-cell table:style-name="ce393"/>
          <table:table-cell table:style-name="ce384" table:number-columns-repeated="57"/>
          <table:table-cell table:style-name="ce399"/>
          <table:table-cell table:style-name="ce419" office:value-type="string" table:number-columns-spanned="15" table:number-rows-spanned="1">
            <text:p>zdjęcie</text:p>
          </table:table-cell>
          <table:covered-table-cell table:number-columns-repeated="13" table:style-name="ce383"/>
          <table:covered-table-cell table:style-name="ce425"/>
          <table:table-cell/>
          <table:table-cell table:style-name="ce343"/>
          <table:table-cell table:style-name="ce362" table:number-columns-repeated="20"/>
          <table:table-cell table:style-name="ce343" table:number-columns-repeated="7"/>
          <table:table-cell table:number-columns-repeated="909"/>
        </table:table-row>
        <table:table-row table:style-name="ro4">
          <table:table-cell/>
          <table:table-cell table:style-name="ce329"/>
          <table:table-cell table:style-name="ce334"/>
          <table:table-cell table:style-name="ce371" office:value-type="string" table:number-columns-spanned="7" table:number-rows-spanned="1">
            <text:p>3.2</text:p>
          </table:table-cell>
          <table:covered-table-cell table:number-columns-repeated="5" table:style-name="ce383"/>
          <table:covered-table-cell table:style-name="ce398"/>
          <table:table-cell table:style-name="ce407" office:value-type="string">
            <text:p>Ortofotomapa</text:p>
          </table:table-cell>
          <table:table-cell table:style-name="ce394"/>
          <table:table-cell table:style-name="ce393"/>
          <table:table-cell table:style-name="ce384" table:number-columns-repeated="57"/>
          <table:table-cell table:style-name="ce399"/>
          <table:table-cell table:style-name="ce419" office:value-type="string" table:number-columns-spanned="15" table:number-rows-spanned="4">
            <text:p>km<text:span text:style-name="T3">2</text:span></text:p>
          </table:table-cell>
          <table:covered-table-cell table:number-columns-repeated="13" table:style-name="ce383"/>
          <table:covered-table-cell table:style-name="ce425"/>
          <table:table-cell/>
          <table:table-cell table:style-name="ce343"/>
          <table:table-cell table:style-name="ce362" table:number-columns-repeated="20"/>
          <table:table-cell table:style-name="ce343" table:number-columns-repeated="7"/>
          <table:table-cell table:number-columns-repeated="909"/>
        </table:table-row>
        <table:table-row table:style-name="ro4">
          <table:table-cell/>
          <table:table-cell table:style-name="ce329"/>
          <table:table-cell table:style-name="ce334"/>
          <table:table-cell table:style-name="ce371" office:value-type="string" table:number-columns-spanned="7" table:number-rows-spanned="1">
            <text:p>3.3</text:p>
          </table:table-cell>
          <table:covered-table-cell table:number-columns-repeated="5" table:style-name="ce383"/>
          <table:covered-table-cell table:style-name="ce398"/>
          <table:table-cell table:style-name="ce407" office:value-type="string">
            <text:p>Zbiór danych pomiarowych dotyczących numerycznego modelu terenu</text:p>
          </table:table-cell>
          <table:table-cell table:style-name="ce394"/>
          <table:table-cell table:style-name="ce393"/>
          <table:table-cell table:style-name="ce384" table:number-columns-repeated="57"/>
          <table:table-cell table:style-name="ce399"/>
          <table:covered-table-cell table:style-name="ce424"/>
          <table:covered-table-cell table:number-columns-repeated="13" table:style-name="ce383"/>
          <table:covered-table-cell table:style-name="ce425"/>
          <table:table-cell/>
          <table:table-cell table:style-name="ce343"/>
          <table:table-cell table:style-name="ce362" table:number-columns-repeated="20"/>
          <table:table-cell table:style-name="ce343" table:number-columns-repeated="7"/>
          <table:table-cell table:number-columns-repeated="909"/>
        </table:table-row>
        <table:table-row table:style-name="ro4">
          <table:table-cell/>
          <table:table-cell table:style-name="ce329"/>
          <table:table-cell table:style-name="ce334"/>
          <table:table-cell table:style-name="ce371" office:value-type="string" table:number-columns-spanned="7" table:number-rows-spanned="1">
            <text:p>3.4</text:p>
          </table:table-cell>
          <table:covered-table-cell table:number-columns-repeated="5" table:style-name="ce383"/>
          <table:covered-table-cell table:style-name="ce398"/>
          <table:table-cell table:style-name="ce407" office:value-type="string">
            <text:p>Numeryczny model rzeźby terenu</text:p>
          </table:table-cell>
          <table:table-cell table:style-name="ce394"/>
          <table:table-cell table:style-name="ce393"/>
          <table:table-cell table:style-name="ce384" table:number-columns-repeated="57"/>
          <table:table-cell table:style-name="ce399"/>
          <table:covered-table-cell table:style-name="ce424"/>
          <table:covered-table-cell table:number-columns-repeated="13" table:style-name="ce383"/>
          <table:covered-table-cell table:style-name="ce425"/>
          <table:table-cell/>
          <table:table-cell table:style-name="ce343"/>
          <table:table-cell table:style-name="ce362" table:number-columns-repeated="20"/>
          <table:table-cell table:style-name="ce343" table:number-columns-repeated="7"/>
          <table:table-cell table:number-columns-repeated="909"/>
        </table:table-row>
        <table:table-row table:style-name="ro4">
          <table:table-cell/>
          <table:table-cell table:style-name="ce329"/>
          <table:table-cell table:style-name="ce334"/>
          <table:table-cell table:style-name="ce371" office:value-type="string" table:number-columns-spanned="7" table:number-rows-spanned="1">
            <text:p>3.5</text:p>
          </table:table-cell>
          <table:covered-table-cell table:number-columns-repeated="5" table:style-name="ce383"/>
          <table:covered-table-cell table:style-name="ce398"/>
          <table:table-cell table:style-name="ce407" office:value-type="string">
            <text:p>Numeryczny model pokrycia terenu</text:p>
          </table:table-cell>
          <table:table-cell table:style-name="ce394"/>
          <table:table-cell table:style-name="ce393"/>
          <table:table-cell table:style-name="ce384" table:number-columns-repeated="57"/>
          <table:table-cell table:style-name="ce399"/>
          <table:covered-table-cell table:style-name="ce424"/>
          <table:covered-table-cell table:number-columns-repeated="13" table:style-name="ce383"/>
          <table:covered-table-cell table:style-name="ce425"/>
          <table:table-cell/>
          <table:table-cell table:style-name="ce343"/>
          <table:table-cell table:style-name="ce362" table:number-columns-repeated="20"/>
          <table:table-cell table:style-name="ce343" table:number-columns-repeated="7"/>
          <table:table-cell table:number-columns-repeated="909"/>
        </table:table-row>
        <table:table-row table:style-name="ro4">
          <table:table-cell/>
          <table:table-cell table:style-name="ce329"/>
          <table:table-cell table:style-name="ce334"/>
          <table:table-cell table:style-name="ce371" office:value-type="string" table:number-columns-spanned="7" table:number-rows-spanned="1">
            <text:p>3.6</text:p>
          </table:table-cell>
          <table:covered-table-cell table:number-columns-repeated="5" table:style-name="ce383"/>
          <table:covered-table-cell table:style-name="ce398"/>
          <table:table-cell table:style-name="ce407" office:value-type="string">
            <text:p>Zbiór danych dotyczących fotopunktów w postaci elektronicznej lub drukowanej</text:p>
          </table:table-cell>
          <table:table-cell table:style-name="ce394"/>
          <table:table-cell table:style-name="ce393"/>
          <table:table-cell table:style-name="ce384" table:number-columns-repeated="57"/>
          <table:table-cell table:style-name="ce399"/>
          <table:table-cell table:style-name="ce419" office:value-type="string" table:number-columns-spanned="15" table:number-rows-spanned="1">
            <text:p>fotopunkt</text:p>
          </table:table-cell>
          <table:covered-table-cell table:number-columns-repeated="13" table:style-name="ce383"/>
          <table:covered-table-cell table:style-name="ce425"/>
          <table:table-cell/>
          <table:table-cell table:style-name="ce343"/>
          <table:table-cell table:style-name="ce362" table:number-columns-repeated="20"/>
          <table:table-cell table:style-name="ce343" table:number-columns-repeated="7"/>
          <table:table-cell table:number-columns-repeated="909"/>
        </table:table-row>
        <table:table-row table:style-name="ro4">
          <table:table-cell/>
          <table:table-cell table:style-name="ce329"/>
          <table:table-cell table:style-name="ce334"/>
          <table:table-cell table:style-name="ce372" office:value-type="string">
            <text:p>Baza danych państwowego rejestru podstawowych osnów geodezyjnych (PRPOG) </text:p>
          </table:table-cell>
          <table:table-cell table:style-name="ce384" table:number-columns-repeated="4"/>
          <table:table-cell table:style-name="ce393"/>
          <table:table-cell table:style-name="ce399"/>
          <table:table-cell table:style-name="ce384" table:number-columns-repeated="2"/>
          <table:table-cell table:style-name="ce393"/>
          <table:table-cell table:style-name="ce384" table:number-columns-repeated="58"/>
          <table:table-cell table:style-name="ce383" table:number-columns-repeated="14"/>
          <table:table-cell table:style-name="ce425"/>
          <table:table-cell/>
          <table:table-cell table:style-name="ce343"/>
          <table:table-cell table:style-name="ce362" table:number-columns-repeated="20"/>
          <table:table-cell table:style-name="ce343" table:number-columns-repeated="7"/>
          <table:table-cell table:number-columns-repeated="909"/>
        </table:table-row>
        <table:table-row table:style-name="ro4">
          <table:table-cell/>
          <table:table-cell table:style-name="ce329"/>
          <table:table-cell table:style-name="ce334"/>
          <table:table-cell table:style-name="ce371" office:value-type="string" table:number-columns-spanned="7" table:number-rows-spanned="1">
            <text:p>4.1 </text:p>
          </table:table-cell>
          <table:covered-table-cell table:number-columns-repeated="5" table:style-name="ce383"/>
          <table:covered-table-cell table:style-name="ce398"/>
          <table:table-cell table:style-name="ce407" office:value-type="string">
            <text:p>Zbiór danych PRPOG</text:p>
          </table:table-cell>
          <table:table-cell table:style-name="ce394"/>
          <table:table-cell table:style-name="ce407"/>
          <table:table-cell table:style-name="ce393"/>
          <table:table-cell table:style-name="ce384" table:number-columns-repeated="57"/>
          <table:table-cell table:style-name="ce419" office:value-type="string" table:number-columns-spanned="15" table:number-rows-spanned="7">
            <text:p>Punkt osnowy</text:p>
          </table:table-cell>
          <table:covered-table-cell table:number-columns-repeated="13" table:style-name="ce383"/>
          <table:covered-table-cell table:style-name="ce425"/>
          <table:table-cell/>
          <table:table-cell table:style-name="ce343"/>
          <table:table-cell table:style-name="ce362" table:number-columns-repeated="20"/>
          <table:table-cell table:style-name="ce343" table:number-columns-repeated="7"/>
          <table:table-cell table:number-columns-repeated="909"/>
        </table:table-row>
        <table:table-row table:style-name="ro4">
          <table:table-cell/>
          <table:table-cell table:style-name="ce329"/>
          <table:table-cell table:style-name="ce334"/>
          <table:table-cell table:style-name="ce371" office:value-type="string" table:number-columns-spanned="7" table:number-rows-spanned="1">
            <text:p>4.2</text:p>
          </table:table-cell>
          <table:covered-table-cell table:number-columns-repeated="5" table:style-name="ce383"/>
          <table:covered-table-cell table:style-name="ce398"/>
          <table:table-cell table:style-name="ce407" office:value-type="string">
            <text:p>Wykazy danych charakterystycznych dla podstawowej osnowy</text:p>
          </table:table-cell>
          <table:table-cell table:style-name="ce394"/>
          <table:table-cell table:style-name="ce407"/>
          <table:table-cell table:style-name="ce393"/>
          <table:table-cell table:style-name="ce384" table:number-columns-repeated="57"/>
          <table:covered-table-cell table:style-name="ce424"/>
          <table:covered-table-cell table:number-columns-repeated="13" table:style-name="ce383"/>
          <table:covered-table-cell table:style-name="ce425"/>
          <table:table-cell/>
          <table:table-cell table:style-name="ce343"/>
          <table:table-cell table:style-name="ce362" table:number-columns-repeated="20"/>
          <table:table-cell table:style-name="ce343" table:number-columns-repeated="7"/>
          <table:table-cell table:number-columns-repeated="909"/>
        </table:table-row>
        <table:table-row table:style-name="ro4">
          <table:table-cell/>
          <table:table-cell table:style-name="ce329"/>
          <table:table-cell table:style-name="ce334"/>
          <table:table-cell table:style-name="ce371" office:value-type="string" table:number-columns-spanned="7" table:number-rows-spanned="1">
            <text:p>4.3</text:p>
          </table:table-cell>
          <table:covered-table-cell table:number-columns-repeated="5" table:style-name="ce383"/>
          <table:covered-table-cell table:style-name="ce398"/>
          <table:table-cell table:style-name="ce407" office:value-type="string">
            <text:p>Mapa lub szkic przeglądowy podstawowej osnowy geodezyjnej, grawimetrycznej lub magnetycznej</text:p>
          </table:table-cell>
          <table:table-cell table:style-name="ce394"/>
          <table:table-cell table:style-name="ce407"/>
          <table:table-cell table:style-name="ce393"/>
          <table:table-cell table:style-name="ce384" table:number-columns-repeated="57"/>
          <table:covered-table-cell table:style-name="ce424"/>
          <table:covered-table-cell table:number-columns-repeated="13" table:style-name="ce383"/>
          <table:covered-table-cell table:style-name="ce425"/>
          <table:table-cell/>
          <table:table-cell table:style-name="ce343"/>
          <table:table-cell table:style-name="ce363"/>
          <table:table-cell table:style-name="ce364" table:number-columns-repeated="3"/>
          <table:table-cell table:style-name="ce365" table:number-columns-repeated="16"/>
          <table:table-cell table:style-name="ce343" table:number-columns-repeated="7"/>
          <table:table-cell table:number-columns-repeated="909"/>
        </table:table-row>
        <table:table-row table:style-name="ro4">
          <table:table-cell/>
          <table:table-cell table:style-name="ce329"/>
          <table:table-cell table:style-name="ce334"/>
          <table:table-cell table:style-name="ce371" office:value-type="string" table:number-columns-spanned="7" table:number-rows-spanned="1">
            <text:p>4.4</text:p>
          </table:table-cell>
          <table:covered-table-cell table:number-columns-repeated="5" table:style-name="ce383"/>
          <table:covered-table-cell table:style-name="ce398"/>
          <table:table-cell table:style-name="ce407" office:value-type="string">
            <text:p>Opis topograficzny podstawowej osnowy geodezyjnej, grawimetrycznej lub magnetycznej</text:p>
          </table:table-cell>
          <table:table-cell table:style-name="ce394"/>
          <table:table-cell table:style-name="ce407"/>
          <table:table-cell table:style-name="ce394"/>
          <table:table-cell table:style-name="ce384" table:number-columns-repeated="57"/>
          <table:covered-table-cell table:style-name="ce424"/>
          <table:covered-table-cell table:number-columns-repeated="13" table:style-name="ce383"/>
          <table:covered-table-cell table:style-name="ce425"/>
          <table:table-cell table:number-columns-repeated="938"/>
        </table:table-row>
        <table:table-row table:style-name="ro4">
          <table:table-cell table:style-name="ce325"/>
          <table:table-cell table:style-name="ce329"/>
          <table:table-cell table:style-name="ce334"/>
          <table:table-cell table:style-name="ce371" office:value-type="string" table:number-columns-spanned="7" table:number-rows-spanned="2">
            <text:p>4.5</text:p>
          </table:table-cell>
          <table:covered-table-cell table:number-columns-repeated="5" table:style-name="ce383"/>
          <table:covered-table-cell table:style-name="ce398"/>
          <table:table-cell table:style-name="ce404" office:value-type="string">
            <text:p>Inne niż satelitarne dane obserwacyjne dotyczące podstawowej osnowy geodezyjnej, grawimetrycznej</text:p>
          </table:table-cell>
          <table:table-cell table:style-name="ce395"/>
          <table:table-cell table:style-name="ce404"/>
          <table:table-cell table:style-name="ce395"/>
          <table:table-cell table:style-name="ce382" table:number-columns-repeated="56"/>
          <table:table-cell table:style-name="ce415"/>
          <table:covered-table-cell table:style-name="ce424"/>
          <table:covered-table-cell table:number-columns-repeated="13" table:style-name="ce383"/>
          <table:covered-table-cell table:style-name="ce425"/>
          <table:table-cell table:number-columns-repeated="938"/>
        </table:table-row>
        <table:table-row table:style-name="ro4">
          <table:table-cell table:style-name="ce325"/>
          <table:table-cell table:style-name="ce329"/>
          <table:table-cell table:style-name="ce334"/>
          <table:covered-table-cell table:style-name="ce373"/>
          <table:covered-table-cell table:number-columns-repeated="5" table:style-name="ce383"/>
          <table:covered-table-cell table:style-name="ce398"/>
          <table:table-cell table:style-name="ce406" office:value-type="string">
            <text:p>lub magnetycznej</text:p>
          </table:table-cell>
          <table:table-cell table:style-name="ce396"/>
          <table:table-cell table:style-name="ce406"/>
          <table:table-cell table:style-name="ce396"/>
          <table:table-cell table:style-name="ce391" table:number-columns-repeated="56"/>
          <table:table-cell table:style-name="ce416"/>
          <table:covered-table-cell table:style-name="ce424"/>
          <table:covered-table-cell table:number-columns-repeated="13" table:style-name="ce383"/>
          <table:covered-table-cell table:style-name="ce425"/>
          <table:table-cell table:number-columns-repeated="938"/>
        </table:table-row>
        <table:table-row table:style-name="ro4">
          <table:table-cell table:style-name="ce325"/>
          <table:table-cell table:style-name="ce329"/>
          <table:table-cell table:style-name="ce334"/>
          <table:table-cell table:style-name="ce371" office:value-type="string" table:number-columns-spanned="7" table:number-rows-spanned="1">
            <text:p>4.6</text:p>
          </table:table-cell>
          <table:covered-table-cell table:number-columns-repeated="5" table:style-name="ce383"/>
          <table:covered-table-cell table:style-name="ce398"/>
          <table:table-cell table:style-name="ce407" office:value-type="string">
            <text:p>Satelitarne dane obserwacyjne dotyczące podstawowej osnowy geodezyjnej</text:p>
          </table:table-cell>
          <table:table-cell table:style-name="ce384" table:number-columns-repeated="2"/>
          <table:table-cell table:style-name="ce394"/>
          <table:table-cell table:style-name="ce384" table:number-columns-repeated="57"/>
          <table:covered-table-cell table:style-name="ce424"/>
          <table:covered-table-cell table:number-columns-repeated="13" table:style-name="ce383"/>
          <table:covered-table-cell table:style-name="ce425"/>
          <table:table-cell table:number-columns-repeated="938"/>
        </table:table-row>
        <table:table-row table:style-name="ro4">
          <table:table-cell table:style-name="ce325"/>
          <table:table-cell table:style-name="ce329"/>
          <table:table-cell table:style-name="ce334"/>
          <table:table-cell table:style-name="ce374" office:value-type="string">
            <text:p>Baza danych szczegółowych osnów geodezyjnych (BDSOG)</text:p>
          </table:table-cell>
          <table:table-cell table:style-name="ce344" table:number-columns-repeated="4"/>
          <table:table-cell table:style-name="ce343"/>
          <table:table-cell table:style-name="ce400"/>
          <table:table-cell table:style-name="ce344" table:number-columns-repeated="3"/>
          <table:table-cell table:style-name="ce343"/>
          <table:table-cell table:style-name="ce344" table:number-columns-repeated="57"/>
          <table:table-cell table:style-name="ce384" table:number-columns-repeated="2"/>
          <table:table-cell table:style-name="ce344" table:number-columns-repeated="12"/>
          <table:table-cell table:style-name="ce356"/>
          <table:table-cell table:number-columns-repeated="938"/>
        </table:table-row>
        <table:table-row table:style-name="ro4">
          <table:table-cell/>
          <table:table-cell table:style-name="ce329"/>
          <table:table-cell table:style-name="ce334"/>
          <table:table-cell table:style-name="ce371" office:value-type="string" table:number-columns-spanned="7" table:number-rows-spanned="1">
            <text:p>5.1</text:p>
          </table:table-cell>
          <table:covered-table-cell table:number-columns-repeated="5" table:style-name="ce383"/>
          <table:covered-table-cell table:style-name="ce398"/>
          <table:table-cell table:style-name="ce407" office:value-type="string">
            <text:p>Zbiór danych BDSOG</text:p>
          </table:table-cell>
          <table:table-cell table:style-name="ce394"/>
          <table:table-cell table:style-name="ce407"/>
          <table:table-cell table:style-name="ce394"/>
          <table:table-cell table:style-name="ce384" table:number-columns-repeated="56"/>
          <table:table-cell table:style-name="ce399"/>
          <table:table-cell table:style-name="ce419" office:value-type="string" table:number-columns-spanned="15" table:number-rows-spanned="4">
            <text:p>Punkt osnowy</text:p>
          </table:table-cell>
          <table:covered-table-cell table:number-columns-repeated="13" table:style-name="ce383"/>
          <table:covered-table-cell table:style-name="ce425"/>
          <table:table-cell table:number-columns-repeated="938"/>
        </table:table-row>
        <table:table-row table:style-name="ro2">
          <table:table-cell/>
          <table:table-cell table:style-name="ce329"/>
          <table:table-cell table:style-name="ce334"/>
          <table:table-cell table:style-name="ce371" office:value-type="string" table:number-columns-spanned="7" table:number-rows-spanned="1">
            <text:p>5.2</text:p>
          </table:table-cell>
          <table:covered-table-cell table:number-columns-repeated="5" table:style-name="ce383"/>
          <table:covered-table-cell table:style-name="ce398"/>
          <table:table-cell table:style-name="ce407" office:value-type="string">
            <text:p>Wykaz współrzędnych i wysokości punktów szczegółowej osnowy geodezyjnej</text:p>
          </table:table-cell>
          <table:table-cell table:style-name="ce394"/>
          <table:table-cell table:style-name="ce407"/>
          <table:table-cell table:style-name="ce394"/>
          <table:table-cell table:style-name="ce384" table:number-columns-repeated="56"/>
          <table:table-cell table:style-name="ce399"/>
          <table:covered-table-cell table:style-name="ce424"/>
          <table:covered-table-cell table:number-columns-repeated="13" table:style-name="ce383"/>
          <table:covered-table-cell table:style-name="ce425"/>
          <table:table-cell table:number-columns-repeated="938"/>
        </table:table-row>
        <table:table-row table:style-name="ro4">
          <table:table-cell/>
          <table:table-cell table:style-name="ce329"/>
          <table:table-cell table:style-name="ce334"/>
          <table:table-cell table:style-name="ce371" office:value-type="string" table:number-columns-spanned="7" table:number-rows-spanned="1">
            <text:p>5.3</text:p>
          </table:table-cell>
          <table:covered-table-cell table:number-columns-repeated="5" table:style-name="ce383"/>
          <table:covered-table-cell table:style-name="ce398"/>
          <table:table-cell table:style-name="ce407" office:value-type="string">
            <text:p>Opis topograficzny szczegółowej osnowy geodezyjnej</text:p>
          </table:table-cell>
          <table:table-cell table:style-name="ce394"/>
          <table:table-cell table:style-name="ce407"/>
          <table:table-cell table:style-name="ce394"/>
          <table:table-cell table:style-name="ce384" table:number-columns-repeated="56"/>
          <table:table-cell table:style-name="ce399"/>
          <table:covered-table-cell table:style-name="ce424"/>
          <table:covered-table-cell table:number-columns-repeated="13" table:style-name="ce383"/>
          <table:covered-table-cell table:style-name="ce425"/>
          <table:table-cell table:number-columns-repeated="938"/>
        </table:table-row>
        <table:table-row table:style-name="ro4">
          <table:table-cell/>
          <table:table-cell table:style-name="ce329"/>
          <table:table-cell table:style-name="ce334"/>
          <table:table-cell table:style-name="ce371" office:value-type="string" table:number-columns-spanned="7" table:number-rows-spanned="1">
            <text:p>5.4</text:p>
          </table:table-cell>
          <table:covered-table-cell table:number-columns-repeated="5" table:style-name="ce383"/>
          <table:covered-table-cell table:style-name="ce398"/>
          <table:table-cell table:style-name="ce407" office:value-type="string">
            <text:p>Mapa lub szkic przeglądowy szczegółowej osnowy geodezyjnej</text:p>
          </table:table-cell>
          <table:table-cell table:style-name="ce394"/>
          <table:table-cell table:style-name="ce407"/>
          <table:table-cell table:style-name="ce394"/>
          <table:table-cell table:style-name="ce384" table:number-columns-repeated="56"/>
          <table:table-cell table:style-name="ce399"/>
          <table:covered-table-cell table:style-name="ce424"/>
          <table:covered-table-cell table:number-columns-repeated="13" table:style-name="ce383"/>
          <table:covered-table-cell table:style-name="ce425"/>
          <table:table-cell table:number-columns-repeated="938"/>
        </table:table-row>
        <table:table-row table:style-name="ro4">
          <table:table-cell/>
          <table:table-cell table:style-name="ce329"/>
          <table:table-cell table:style-name="ce334"/>
          <table:table-cell table:style-name="ce375" office:value-type="string">
            <text:p>Krajowa baza danych geodezyjnej ewidencji sieci uzbrojenia terenu (K-GESUT)</text:p>
          </table:table-cell>
          <table:table-cell table:style-name="ce384" table:number-columns-repeated="4"/>
          <table:table-cell table:style-name="ce394"/>
          <table:table-cell table:style-name="ce384" table:number-columns-repeated="4"/>
          <table:table-cell table:style-name="ce394"/>
          <table:table-cell table:style-name="ce384" table:number-columns-repeated="71"/>
          <table:table-cell table:style-name="ce443"/>
          <table:table-cell table:number-columns-repeated="938"/>
        </table:table-row>
        <table:table-row table:style-name="ro4">
          <table:table-cell/>
          <table:table-cell table:style-name="ce329"/>
          <table:table-cell table:style-name="ce334"/>
          <table:table-cell table:style-name="ce371" office:value-type="string" table:number-columns-spanned="7" table:number-rows-spanned="1">
            <text:p>6.1</text:p>
          </table:table-cell>
          <table:covered-table-cell table:number-columns-repeated="5" table:style-name="ce383"/>
          <table:covered-table-cell table:style-name="ce398"/>
          <table:table-cell table:style-name="ce407" office:value-type="string">
            <text:p>Zbiór danych K-GESUT</text:p>
          </table:table-cell>
          <table:table-cell table:style-name="ce384"/>
          <table:table-cell table:style-name="ce394" table:number-columns-repeated="2"/>
          <table:table-cell table:style-name="ce384" table:number-columns-repeated="57"/>
          <table:table-cell table:style-name="ce419" office:value-type="string" table:number-columns-spanned="15" table:number-rows-spanned="2">
            <text:p>km<text:span text:style-name="T3">2</text:span></text:p>
          </table:table-cell>
          <table:covered-table-cell table:number-columns-repeated="13" table:style-name="ce383"/>
          <table:covered-table-cell table:style-name="ce425"/>
          <table:table-cell table:number-columns-repeated="938"/>
        </table:table-row>
        <table:table-row table:style-name="ro4">
          <table:table-cell/>
          <table:table-cell table:style-name="ce329"/>
          <table:table-cell table:style-name="ce334"/>
          <table:table-cell table:style-name="ce371" office:value-type="string" table:number-columns-spanned="7" table:number-rows-spanned="1">
            <text:p>6.2</text:p>
          </table:table-cell>
          <table:covered-table-cell table:number-columns-repeated="5" table:style-name="ce383"/>
          <table:covered-table-cell table:style-name="ce398"/>
          <table:table-cell table:style-name="ce407" office:value-type="string">
            <text:p>Wybrany zbiór danych K-GESUT (klasa obiektów)</text:p>
          </table:table-cell>
          <table:table-cell table:style-name="ce384"/>
          <table:table-cell table:style-name="ce394" table:number-columns-repeated="2"/>
          <table:table-cell table:style-name="ce384" table:number-columns-repeated="57"/>
          <table:covered-table-cell table:style-name="ce424"/>
          <table:covered-table-cell table:number-columns-repeated="13" table:style-name="ce383"/>
          <table:covered-table-cell table:style-name="ce425"/>
          <table:table-cell table:number-columns-repeated="938"/>
        </table:table-row>
        <table:table-row table:style-name="ro4">
          <table:table-cell/>
          <table:table-cell table:style-name="ce329"/>
          <table:table-cell table:style-name="ce334"/>
          <table:table-cell table:style-name="ce375" office:value-type="string">
            <text:p>Baza danych geodezyjnej ewidencji sieci uzbrojenia terenu (GESUT)</text:p>
          </table:table-cell>
          <table:table-cell table:style-name="ce384" table:number-columns-repeated="4"/>
          <table:table-cell table:style-name="ce394"/>
          <table:table-cell table:style-name="ce384" table:number-columns-repeated="4"/>
          <table:table-cell table:style-name="ce394"/>
          <table:table-cell table:style-name="ce384" table:number-columns-repeated="71"/>
          <table:table-cell table:style-name="ce443"/>
          <table:table-cell table:number-columns-repeated="938"/>
        </table:table-row>
        <table:table-row table:style-name="ro4">
          <table:table-cell/>
          <table:table-cell table:style-name="ce329"/>
          <table:table-cell table:style-name="ce334"/>
          <table:table-cell table:style-name="ce371" office:value-type="string" table:number-columns-spanned="7" table:number-rows-spanned="1">
            <text:p>7.1</text:p>
          </table:table-cell>
          <table:covered-table-cell table:number-columns-repeated="5" table:style-name="ce383"/>
          <table:covered-table-cell table:style-name="ce398"/>
          <table:table-cell table:style-name="ce407" office:value-type="string">
            <text:p>Pełny zbiór danych GESUT</text:p>
          </table:table-cell>
          <table:table-cell table:style-name="ce384"/>
          <table:table-cell table:style-name="ce394" table:number-columns-repeated="2"/>
          <table:table-cell table:style-name="ce384" table:number-columns-repeated="56"/>
          <table:table-cell table:style-name="ce399"/>
          <table:table-cell table:style-name="ce425" office:value-type="string" table:number-columns-spanned="15" table:number-rows-spanned="2">
            <text:p>ha</text:p>
          </table:table-cell>
          <table:covered-table-cell table:number-columns-repeated="13" table:style-name="ce383"/>
          <table:covered-table-cell table:style-name="ce425"/>
          <table:table-cell table:number-columns-repeated="938"/>
        </table:table-row>
        <table:table-row table:style-name="ro4">
          <table:table-cell/>
          <table:table-cell table:style-name="ce329"/>
          <table:table-cell table:style-name="ce334"/>
          <table:table-cell table:style-name="ce371" office:value-type="string" table:number-columns-spanned="7" table:number-rows-spanned="1">
            <text:p>7.2</text:p>
          </table:table-cell>
          <table:covered-table-cell table:number-columns-repeated="5" table:style-name="ce383"/>
          <table:covered-table-cell table:style-name="ce398"/>
          <table:table-cell table:style-name="ce407" office:value-type="string">
            <text:p>Wybrany zbiór danych GESUT (klasa obiektów)</text:p>
          </table:table-cell>
          <table:table-cell table:style-name="ce384"/>
          <table:table-cell table:style-name="ce394" table:number-columns-repeated="2"/>
          <table:table-cell table:style-name="ce384" table:number-columns-repeated="56"/>
          <table:table-cell table:style-name="ce399"/>
          <table:covered-table-cell table:number-columns-repeated="14" table:style-name="ce383"/>
          <table:covered-table-cell table:style-name="ce425"/>
          <table:table-cell table:number-columns-repeated="938"/>
        </table:table-row>
        <table:table-row table:style-name="ro4">
          <table:table-cell/>
          <table:table-cell table:style-name="ce329"/>
          <table:table-cell table:style-name="ce334"/>
          <table:table-cell table:style-name="ce376" office:value-type="string">
            <text:p>Baza danych obiektów topograficznych o szczegółowości zapewniającej tworzenie standardowych opracowań kartograficznych</text:p>
          </table:table-cell>
          <table:table-cell table:style-name="ce382" table:number-columns-repeated="4"/>
          <table:table-cell table:style-name="ce395"/>
          <table:table-cell table:style-name="ce382" table:number-columns-repeated="4"/>
          <table:table-cell table:style-name="ce395"/>
          <table:table-cell table:style-name="ce382" table:number-columns-repeated="71"/>
          <table:table-cell table:style-name="ce444"/>
          <table:table-cell table:number-columns-repeated="938"/>
        </table:table-row>
        <table:table-row table:style-name="ro4">
          <table:table-cell/>
          <table:table-cell table:style-name="ce329"/>
          <table:table-cell table:style-name="ce334"/>
          <table:table-cell table:style-name="ce377" office:value-type="string">
            <text:p><text:s/>w skalach 1:500 - 1:5000 (BDOT500)</text:p>
          </table:table-cell>
          <table:table-cell table:style-name="ce385"/>
          <table:table-cell table:style-name="ce391" table:number-columns-repeated="3"/>
          <table:table-cell table:style-name="ce396"/>
          <table:table-cell table:style-name="ce391" table:number-columns-repeated="4"/>
          <table:table-cell table:style-name="ce396"/>
          <table:table-cell table:style-name="ce391" table:number-columns-repeated="71"/>
          <table:table-cell table:style-name="ce445"/>
          <table:table-cell table:number-columns-repeated="938"/>
        </table:table-row>
        <table:table-row table:style-name="ro4">
          <table:table-cell/>
          <table:table-cell table:style-name="ce329"/>
          <table:table-cell table:style-name="ce334"/>
          <table:table-cell table:style-name="ce371" office:value-type="string" table:number-columns-spanned="7" table:number-rows-spanned="1">
            <text:p>8.1</text:p>
          </table:table-cell>
          <table:covered-table-cell table:number-columns-repeated="5" table:style-name="ce383"/>
          <table:covered-table-cell table:style-name="ce398"/>
          <table:table-cell table:style-name="ce407" office:value-type="string">
            <text:p>Pełny zbiór danych BDOT500</text:p>
          </table:table-cell>
          <table:table-cell table:style-name="ce407"/>
          <table:table-cell table:style-name="ce394"/>
          <table:table-cell table:style-name="ce407"/>
          <table:table-cell table:style-name="ce384" table:number-columns-repeated="57"/>
          <table:table-cell table:style-name="ce419" office:value-type="string" table:number-columns-spanned="15" table:number-rows-spanned="2">
            <text:p>ha</text:p>
          </table:table-cell>
          <table:covered-table-cell table:number-columns-repeated="13" table:style-name="ce383"/>
          <table:covered-table-cell table:style-name="ce425"/>
          <table:table-cell table:number-columns-repeated="938"/>
        </table:table-row>
        <table:table-row table:style-name="ro4">
          <table:table-cell/>
          <table:table-cell table:style-name="ce329"/>
          <table:table-cell table:style-name="ce334"/>
          <table:table-cell table:style-name="ce371" office:value-type="string" table:number-columns-spanned="7" table:number-rows-spanned="1">
            <text:p>8.2</text:p>
          </table:table-cell>
          <table:covered-table-cell table:number-columns-repeated="5" table:style-name="ce383"/>
          <table:covered-table-cell table:style-name="ce398"/>
          <table:table-cell table:style-name="ce407" office:value-type="string">
            <text:p>Wybrany zbiór danych BDOT500 (kategoria)</text:p>
          </table:table-cell>
          <table:table-cell table:style-name="ce407"/>
          <table:table-cell table:style-name="ce394"/>
          <table:table-cell table:style-name="ce407"/>
          <table:table-cell table:style-name="ce384" table:number-columns-repeated="57"/>
          <table:covered-table-cell table:style-name="ce424"/>
          <table:covered-table-cell table:number-columns-repeated="13" table:style-name="ce383"/>
          <table:covered-table-cell table:style-name="ce425"/>
          <table:table-cell table:number-columns-repeated="938"/>
        </table:table-row>
        <table:table-row table:style-name="ro4">
          <table:table-cell/>
          <table:table-cell table:style-name="ce329"/>
          <table:table-cell table:style-name="ce334"/>
          <table:table-cell table:style-name="ce374" office:value-type="string">
            <text:p>Baza danych ewidencji gruntów i budynków (baza danych EGiB)</text:p>
          </table:table-cell>
          <table:table-cell table:style-name="ce344" table:number-columns-repeated="4"/>
          <table:table-cell table:style-name="ce343"/>
          <table:table-cell table:style-name="ce344"/>
          <table:table-cell table:number-columns-repeated="2"/>
          <table:table-cell table:style-name="ce344"/>
          <table:table-cell table:style-name="ce343"/>
          <table:table-cell table:style-name="ce344" table:number-columns-repeated="71"/>
          <table:table-cell table:style-name="ce356"/>
          <table:table-cell table:number-columns-repeated="938"/>
        </table:table-row>
        <table:table-row table:style-name="ro4">
          <table:table-cell/>
          <table:table-cell table:style-name="ce329"/>
          <table:table-cell table:style-name="ce334"/>
          <table:table-cell table:style-name="ce373" office:value-type="string" table:number-columns-spanned="7" table:number-rows-spanned="1">
            <text:p>9.1</text:p>
          </table:table-cell>
          <table:covered-table-cell table:number-columns-repeated="6" table:style-name="ce383"/>
          <table:table-cell table:style-name="ce407" office:value-type="string">
            <text:p>Zbiór danych bazy danych EGiB</text:p>
          </table:table-cell>
          <table:table-cell table:style-name="ce394" table:number-columns-repeated="3"/>
          <table:table-cell table:style-name="ce384" table:number-columns-repeated="56"/>
          <table:table-cell table:style-name="ce399"/>
          <table:table-cell table:style-name="ce426" office:value-type="string" table:number-columns-spanned="15" table:number-rows-spanned="1">
            <text:p>ha</text:p>
          </table:table-cell>
          <table:covered-table-cell table:number-columns-repeated="13" table:style-name="ce427"/>
          <table:covered-table-cell table:style-name="ce426"/>
          <table:table-cell table:number-columns-repeated="938"/>
        </table:table-row>
        <table:table-row table:style-name="ro4">
          <table:table-cell/>
          <table:table-cell table:style-name="ce329"/>
          <table:table-cell table:style-name="ce334"/>
          <table:table-cell table:style-name="ce373" office:value-type="string" table:number-columns-spanned="7" table:number-rows-spanned="1">
            <text:p>9.2</text:p>
          </table:table-cell>
          <table:covered-table-cell table:number-columns-repeated="6" table:style-name="ce383"/>
          <table:table-cell table:style-name="ce407" office:value-type="string">
            <text:p>Zbiór danych bazy danych EGiB - dotyczący punktów granicznych</text:p>
          </table:table-cell>
          <table:table-cell table:style-name="ce394" table:number-columns-repeated="3"/>
          <table:table-cell table:style-name="ce384" table:number-columns-repeated="56"/>
          <table:table-cell table:style-name="ce399"/>
          <table:table-cell table:style-name="ce426" office:value-type="string" table:number-columns-spanned="15" table:number-rows-spanned="1">
            <text:p>punkt graniczny</text:p>
          </table:table-cell>
          <table:covered-table-cell table:number-columns-repeated="13" table:style-name="ce427"/>
          <table:covered-table-cell table:style-name="ce426"/>
          <table:table-cell table:number-columns-repeated="938"/>
        </table:table-row>
        <table:table-row table:style-name="ro4">
          <table:table-cell/>
          <table:table-cell table:style-name="ce329"/>
          <table:table-cell table:style-name="ce334"/>
          <table:table-cell table:style-name="ce373" office:value-type="string" table:number-columns-spanned="7" table:number-rows-spanned="2">
            <text:p>9.3.1</text:p>
          </table:table-cell>
          <table:covered-table-cell table:number-columns-repeated="6" table:style-name="ce383"/>
          <table:table-cell table:style-name="ce408" office:value-type="string" table:number-columns-spanned="61" table:number-rows-spanned="2">
            <text:p>Zbiór danych bazy danych EGiB - opisowych i geometrycznych dotyczących działek ewidencyjnych albo budynków </text:p>
          </table:table-cell>
          <table:covered-table-cell table:number-columns-repeated="59" table:style-name="ce382"/>
          <table:covered-table-cell table:style-name="ce415"/>
          <table:table-cell table:style-name="ce426" office:value-type="string" table:number-columns-spanned="15" table:number-rows-spanned="2">
            <text:p>działka ewidencyjna albo budynek</text:p>
          </table:table-cell>
          <table:covered-table-cell table:number-columns-repeated="13" table:style-name="ce427"/>
          <table:covered-table-cell table:style-name="ce426"/>
          <table:table-cell table:number-columns-repeated="938"/>
        </table:table-row>
        <table:table-row table:style-name="ro4">
          <table:table-cell/>
          <table:table-cell table:style-name="ce329"/>
          <table:table-cell table:style-name="ce334"/>
          <table:covered-table-cell table:style-name="ce373"/>
          <table:covered-table-cell table:number-columns-repeated="6" table:style-name="ce383"/>
          <table:covered-table-cell table:style-name="ce406"/>
          <table:covered-table-cell table:number-columns-repeated="59" table:style-name="ce391"/>
          <table:covered-table-cell table:style-name="ce416"/>
          <table:covered-table-cell table:number-columns-repeated="14" table:style-name="ce427"/>
          <table:covered-table-cell table:style-name="ce426"/>
          <table:table-cell table:number-columns-repeated="938"/>
        </table:table-row>
        <table:table-row table:style-name="ro4">
          <table:table-cell/>
          <table:table-cell table:style-name="ce329"/>
          <table:table-cell table:style-name="ce334"/>
          <table:table-cell table:style-name="ce371" office:value-type="string" table:number-columns-spanned="7" table:number-rows-spanned="1">
            <text:p>9.3.2</text:p>
          </table:table-cell>
          <table:covered-table-cell table:number-columns-repeated="5" table:style-name="ce383"/>
          <table:covered-table-cell table:style-name="ce398"/>
          <table:table-cell table:style-name="ce404" office:value-type="string">
            <text:p>Zbiór danych bazy danych EGiB dotyczących lokali</text:p>
          </table:table-cell>
          <table:table-cell table:style-name="ce395" table:number-columns-repeated="3"/>
          <table:table-cell table:style-name="ce382" table:number-columns-repeated="56"/>
          <table:table-cell table:style-name="ce415"/>
          <table:table-cell table:style-name="ce421" office:value-type="string" table:number-columns-spanned="15" table:number-rows-spanned="1">
            <text:p>lokal</text:p>
          </table:table-cell>
          <table:covered-table-cell table:number-columns-repeated="13" table:style-name="ce427"/>
          <table:covered-table-cell table:style-name="ce426"/>
          <table:table-cell table:number-columns-repeated="938"/>
        </table:table-row>
        <table:table-row table:style-name="ro4">
          <table:table-cell/>
          <table:table-cell table:style-name="ce329"/>
          <table:table-cell table:style-name="ce334"/>
          <table:table-cell table:style-name="ce373" office:value-type="string" table:number-columns-spanned="7" table:number-rows-spanned="1">
            <text:p>9.4</text:p>
          </table:table-cell>
          <table:covered-table-cell table:number-columns-repeated="6" table:style-name="ce383"/>
          <table:table-cell table:style-name="ce407" office:value-type="string">
            <text:p>Zbiór danych bazy danych EGiB - dotyczący konturów użytków gruntowych</text:p>
          </table:table-cell>
          <table:table-cell table:style-name="ce394" table:number-columns-repeated="3"/>
          <table:table-cell table:style-name="ce384" table:number-columns-repeated="56"/>
          <table:table-cell table:style-name="ce399"/>
          <table:table-cell table:style-name="ce426" office:value-type="string" table:number-columns-spanned="15" table:number-rows-spanned="1">
            <text:p>kontur użytku gruntowego</text:p>
          </table:table-cell>
          <table:covered-table-cell table:number-columns-repeated="13" table:style-name="ce427"/>
          <table:covered-table-cell table:style-name="ce426"/>
          <table:table-cell table:number-columns-repeated="938"/>
        </table:table-row>
        <table:table-row table:style-name="ro4">
          <table:table-cell/>
          <table:table-cell table:style-name="ce329"/>
          <table:table-cell table:style-name="ce334"/>
          <table:table-cell table:style-name="ce373" office:value-type="string" table:number-columns-spanned="7" table:number-rows-spanned="1">
            <text:p>9.5</text:p>
          </table:table-cell>
          <table:covered-table-cell table:number-columns-repeated="6" table:style-name="ce383"/>
          <table:table-cell table:style-name="ce407" office:value-type="string">
            <text:p>Zbiór danych bazy danych EGiB - dotyczący konturów klasyfikacyjnych</text:p>
          </table:table-cell>
          <table:table-cell table:style-name="ce394" table:number-columns-repeated="3"/>
          <table:table-cell table:style-name="ce384" table:number-columns-repeated="56"/>
          <table:table-cell table:style-name="ce399"/>
          <table:table-cell table:style-name="ce426" office:value-type="string" table:number-columns-spanned="15" table:number-rows-spanned="1">
            <text:p>kontur klasyfikacyjny</text:p>
          </table:table-cell>
          <table:covered-table-cell table:number-columns-repeated="13" table:style-name="ce427"/>
          <table:covered-table-cell table:style-name="ce426"/>
          <table:table-cell table:number-columns-repeated="938"/>
        </table:table-row>
        <table:table-row table:style-name="ro24">
          <table:table-cell/>
          <table:table-cell table:style-name="ce329"/>
          <table:table-cell table:style-name="ce334"/>
          <table:table-cell table:style-name="ce373" office:value-type="string" table:number-columns-spanned="7" table:number-rows-spanned="1">
            <text:p>9.6</text:p>
          </table:table-cell>
          <table:covered-table-cell table:number-columns-repeated="6" table:style-name="ce383"/>
          <table:table-cell table:style-name="ce407" office:value-type="string">
            <text:p>Zbiór danych bazy danych EGiB - dotyczący podmiotów wykazanych w ewidencji gruntów i budynków</text:p>
          </table:table-cell>
          <table:table-cell table:style-name="ce394" table:number-columns-repeated="3"/>
          <table:table-cell table:style-name="ce384" table:number-columns-repeated="56"/>
          <table:table-cell table:style-name="ce399"/>
          <table:table-cell table:style-name="ce426" office:value-type="string" table:number-columns-spanned="15" table:number-rows-spanned="1">
            <text:p>Podmiot - osoba lub jednostka organizacyjna</text:p>
          </table:table-cell>
          <table:covered-table-cell table:number-columns-repeated="13" table:style-name="ce427"/>
          <table:covered-table-cell table:style-name="ce426"/>
          <table:table-cell table:number-columns-repeated="938"/>
        </table:table-row>
        <table:table-row table:style-name="ro6">
          <table:table-cell/>
          <table:table-cell table:style-name="ce329"/>
          <table:table-cell table:style-name="ce334"/>
          <table:table-cell table:style-name="ce373" office:value-type="string" table:number-columns-spanned="7" table:number-rows-spanned="1">
            <text:p>9.7</text:p>
          </table:table-cell>
          <table:covered-table-cell table:number-columns-repeated="6" table:style-name="ce383"/>
          <table:table-cell table:style-name="ce407" office:value-type="string">
            <text:p>Zbiór danych bazy danych EGiB - dotyczący innych obiektów EGiB (niż oznaczone kodami 9.1-9.6)</text:p>
          </table:table-cell>
          <table:table-cell table:style-name="ce394" table:number-columns-repeated="3"/>
          <table:table-cell table:style-name="ce384" table:number-columns-repeated="56"/>
          <table:table-cell table:style-name="ce399"/>
          <table:table-cell table:style-name="ce426" office:value-type="string" table:number-columns-spanned="15" table:number-rows-spanned="1">
            <text:p>Obiekt bazy danych EGiB</text:p>
          </table:table-cell>
          <table:covered-table-cell table:number-columns-repeated="13" table:style-name="ce427"/>
          <table:covered-table-cell table:style-name="ce426"/>
          <table:table-cell table:number-columns-repeated="938"/>
        </table:table-row>
        <table:table-row table:style-name="ro6">
          <table:table-cell/>
          <table:table-cell table:style-name="ce329"/>
          <table:table-cell table:style-name="ce334"/>
          <table:table-cell table:style-name="ce374" office:value-type="string">
            <text:p>Raporty (rejestry, kartoteki, skorowidze, wykazy, zestawienia) tworzone na podstawie bazy danych EGiB</text:p>
          </table:table-cell>
          <table:table-cell table:style-name="ce386"/>
          <table:table-cell/>
          <table:table-cell table:style-name="ce344" table:number-columns-repeated="2"/>
          <table:table-cell table:style-name="ce343"/>
          <table:table-cell table:style-name="ce344" table:number-columns-repeated="4"/>
          <table:table-cell table:style-name="ce343"/>
          <table:table-cell table:style-name="ce344" table:number-columns-repeated="71"/>
          <table:table-cell table:style-name="ce356"/>
          <table:table-cell table:number-columns-repeated="938"/>
        </table:table-row>
        <table:table-row table:style-name="ro6">
          <table:table-cell/>
          <table:table-cell table:style-name="ce329"/>
          <table:table-cell table:style-name="ce334"/>
          <table:table-cell table:style-name="ce371" office:value-type="string" table:number-columns-spanned="7" table:number-rows-spanned="1">
            <text:p>10.1</text:p>
          </table:table-cell>
          <table:covered-table-cell table:number-columns-repeated="5" table:style-name="ce383"/>
          <table:covered-table-cell table:style-name="ce398"/>
          <table:table-cell table:style-name="ce407" office:value-type="string">
            <text:p>Kopia arkusza mapy ewidencji gruntów i budynków w postaci drukowanej</text:p>
          </table:table-cell>
          <table:table-cell table:style-name="ce394"/>
          <table:table-cell table:style-name="ce384"/>
          <table:table-cell table:style-name="ce394"/>
          <table:table-cell table:style-name="ce384" table:number-columns-repeated="56"/>
          <table:table-cell table:style-name="ce399"/>
          <table:table-cell table:style-name="ce419" office:value-type="string" table:number-columns-spanned="15" table:number-rows-spanned="3">
            <text:p>Arkusz formatu A0</text:p>
          </table:table-cell>
          <table:covered-table-cell table:number-columns-repeated="13" table:style-name="ce387"/>
          <table:covered-table-cell table:style-name="ce438"/>
          <table:table-cell table:number-columns-repeated="938"/>
        </table:table-row>
        <table:table-row table:style-name="ro6">
          <table:table-cell/>
          <table:table-cell table:style-name="ce329"/>
          <table:table-cell table:style-name="ce334"/>
          <table:table-cell table:style-name="ce371" office:value-type="string" table:number-columns-spanned="7" table:number-rows-spanned="2">
            <text:p>10.2</text:p>
          </table:table-cell>
          <table:covered-table-cell table:number-columns-repeated="5" table:style-name="ce387"/>
          <table:covered-table-cell table:style-name="ce401"/>
          <table:table-cell table:style-name="ce404" office:value-type="string">
            <text:p>Następna kopia arkusza mapy ewidencji gruntów i budynków, oznaczonej kodem 10.1, wykonywana w ramach </text:p>
          </table:table-cell>
          <table:table-cell table:style-name="ce395"/>
          <table:table-cell table:style-name="ce382"/>
          <table:table-cell table:style-name="ce395"/>
          <table:table-cell table:style-name="ce382" table:number-columns-repeated="56"/>
          <table:table-cell table:style-name="ce415"/>
          <table:covered-table-cell table:style-name="ce428"/>
          <table:covered-table-cell table:number-columns-repeated="13" table:style-name="ce389"/>
          <table:covered-table-cell table:style-name="ce446"/>
          <table:table-cell table:number-columns-repeated="938"/>
        </table:table-row>
        <table:table-row table:style-name="ro6">
          <table:table-cell/>
          <table:table-cell table:style-name="ce329"/>
          <table:table-cell table:style-name="ce334"/>
          <table:covered-table-cell table:style-name="ce378"/>
          <table:covered-table-cell table:number-columns-repeated="5" table:style-name="ce388"/>
          <table:covered-table-cell table:style-name="ce402"/>
          <table:table-cell table:style-name="ce406" office:value-type="string">
            <text:p>tego samego zamówienia, w postaci drukowanej</text:p>
          </table:table-cell>
          <table:table-cell table:style-name="ce396"/>
          <table:table-cell table:style-name="ce391"/>
          <table:table-cell table:style-name="ce396"/>
          <table:table-cell table:style-name="ce391" table:number-columns-repeated="56"/>
          <table:table-cell table:style-name="ce416"/>
          <table:covered-table-cell table:style-name="ce420"/>
          <table:covered-table-cell table:number-columns-repeated="13" table:style-name="ce388"/>
          <table:covered-table-cell table:style-name="ce439"/>
          <table:table-cell table:number-columns-repeated="938"/>
        </table:table-row>
        <table:table-row table:style-name="ro6">
          <table:table-cell/>
          <table:table-cell table:style-name="ce329"/>
          <table:table-cell table:style-name="ce334"/>
          <table:table-cell table:style-name="ce371" office:value-type="string" table:number-columns-spanned="7" table:number-rows-spanned="1">
            <text:p>10.3</text:p>
          </table:table-cell>
          <table:covered-table-cell table:number-columns-repeated="5" table:style-name="ce383"/>
          <table:covered-table-cell table:style-name="ce398"/>
          <table:table-cell table:style-name="ce407" office:value-type="string">
            <text:p>Mapa ewidencji gruntów i budynków w postaci wektorowej</text:p>
          </table:table-cell>
          <table:table-cell table:style-name="ce384" table:number-columns-repeated="2"/>
          <table:table-cell table:style-name="ce394"/>
          <table:table-cell table:style-name="ce384" table:number-columns-repeated="56"/>
          <table:table-cell table:style-name="ce399"/>
          <table:table-cell table:style-name="ce419" office:value-type="string" table:number-columns-spanned="15" table:number-rows-spanned="2">
            <text:p>ha</text:p>
          </table:table-cell>
          <table:covered-table-cell table:number-columns-repeated="13" table:style-name="ce383"/>
          <table:covered-table-cell table:style-name="ce425"/>
          <table:table-cell table:number-columns-repeated="938"/>
        </table:table-row>
        <table:table-row table:style-name="ro6">
          <table:table-cell/>
          <table:table-cell table:style-name="ce329"/>
          <table:table-cell table:style-name="ce334"/>
          <table:table-cell table:style-name="ce371" office:value-type="string" table:number-columns-spanned="7" table:number-rows-spanned="1">
            <text:p>10.4</text:p>
          </table:table-cell>
          <table:covered-table-cell table:number-columns-repeated="5" table:style-name="ce383"/>
          <table:covered-table-cell table:style-name="ce398"/>
          <table:table-cell table:style-name="ce407" office:value-type="string">
            <text:p>Mapa ewidencji gruntów i budynków w postaci rastrowej</text:p>
          </table:table-cell>
          <table:table-cell table:style-name="ce384" table:number-columns-repeated="2"/>
          <table:table-cell table:style-name="ce394"/>
          <table:table-cell table:style-name="ce384" table:number-columns-repeated="56"/>
          <table:table-cell table:style-name="ce399"/>
          <table:covered-table-cell table:style-name="ce424"/>
          <table:covered-table-cell table:number-columns-repeated="13" table:style-name="ce383"/>
          <table:covered-table-cell table:style-name="ce425"/>
          <table:table-cell table:number-columns-repeated="938"/>
        </table:table-row>
        <table:table-row table:style-name="ro25">
          <table:table-cell/>
          <table:table-cell table:style-name="ce329"/>
          <table:table-cell table:style-name="ce334"/>
          <table:table-cell table:style-name="ce371" office:value-type="string" table:number-columns-spanned="7" table:number-rows-spanned="1">
            <text:p>10.5</text:p>
          </table:table-cell>
          <table:covered-table-cell table:number-columns-repeated="5" table:style-name="ce383"/>
          <table:covered-table-cell table:style-name="ce398"/>
          <table:table-cell table:style-name="ce407" office:value-type="string">
            <text:p>Kopia rejestru gruntów w postaci drukowanej</text:p>
          </table:table-cell>
          <table:table-cell table:style-name="ce384" table:number-columns-repeated="2"/>
          <table:table-cell table:style-name="ce394"/>
          <table:table-cell table:style-name="ce384" table:number-columns-repeated="56"/>
          <table:table-cell table:style-name="ce399"/>
          <table:table-cell table:style-name="ce419" office:value-type="string" table:number-columns-spanned="15" table:number-rows-spanned="14">
            <text:p>Obręb ewidencyjny </text:p>
          </table:table-cell>
          <table:covered-table-cell table:number-columns-repeated="13" table:style-name="ce387"/>
          <table:covered-table-cell table:style-name="ce438"/>
          <table:table-cell table:number-columns-repeated="938"/>
        </table:table-row>
        <table:table-row table:style-name="ro6">
          <table:table-cell/>
          <table:table-cell table:style-name="ce329"/>
          <table:table-cell table:style-name="ce334"/>
          <table:table-cell table:style-name="ce371" office:value-type="string" table:number-columns-spanned="7" table:number-rows-spanned="1">
            <text:p>10.6</text:p>
          </table:table-cell>
          <table:covered-table-cell table:number-columns-repeated="5" table:style-name="ce383"/>
          <table:covered-table-cell table:style-name="ce398"/>
          <table:table-cell table:style-name="ce407" office:value-type="string">
            <text:p>Kopia rejestru gruntów w postaci elektronicznej</text:p>
          </table:table-cell>
          <table:table-cell table:style-name="ce384" table:number-columns-repeated="2"/>
          <table:table-cell table:style-name="ce394"/>
          <table:table-cell table:style-name="ce384" table:number-columns-repeated="56"/>
          <table:table-cell table:style-name="ce399"/>
          <table:covered-table-cell table:style-name="ce428"/>
          <table:covered-table-cell table:number-columns-repeated="13" table:style-name="ce389"/>
          <table:covered-table-cell table:style-name="ce446"/>
          <table:table-cell table:number-columns-repeated="938"/>
        </table:table-row>
        <table:table-row table:style-name="ro6">
          <table:table-cell/>
          <table:table-cell table:style-name="ce329"/>
          <table:table-cell table:style-name="ce334"/>
          <table:table-cell table:style-name="ce371" office:value-type="string" table:number-columns-spanned="7" table:number-rows-spanned="1">
            <text:p>10.7</text:p>
          </table:table-cell>
          <table:covered-table-cell table:number-columns-repeated="5" table:style-name="ce383"/>
          <table:covered-table-cell table:style-name="ce398"/>
          <table:table-cell table:style-name="ce407" office:value-type="string">
            <text:p>Kopia kartoteki budynków w granicach miasta w postaci drukowanej</text:p>
          </table:table-cell>
          <table:table-cell table:style-name="ce384" table:number-columns-repeated="2"/>
          <table:table-cell table:style-name="ce394"/>
          <table:table-cell table:style-name="ce384" table:number-columns-repeated="56"/>
          <table:table-cell table:style-name="ce399"/>
          <table:covered-table-cell table:style-name="ce428"/>
          <table:covered-table-cell table:number-columns-repeated="13" table:style-name="ce389"/>
          <table:covered-table-cell table:style-name="ce446"/>
          <table:table-cell table:number-columns-repeated="938"/>
        </table:table-row>
        <table:table-row table:style-name="ro6">
          <table:table-cell/>
          <table:table-cell table:style-name="ce329"/>
          <table:table-cell table:style-name="ce334"/>
          <table:table-cell table:style-name="ce371" office:value-type="string" table:number-columns-spanned="7" table:number-rows-spanned="1">
            <text:p>10.8</text:p>
          </table:table-cell>
          <table:covered-table-cell table:number-columns-repeated="5" table:style-name="ce383"/>
          <table:covered-table-cell table:style-name="ce398"/>
          <table:table-cell table:style-name="ce407" office:value-type="string">
            <text:p>Kopia kartoteki budynków w granicach obszaru wiejskiego w postaci drukowanej</text:p>
          </table:table-cell>
          <table:table-cell table:style-name="ce384" table:number-columns-repeated="2"/>
          <table:table-cell table:style-name="ce394"/>
          <table:table-cell table:style-name="ce384" table:number-columns-repeated="56"/>
          <table:table-cell table:style-name="ce399"/>
          <table:covered-table-cell table:style-name="ce428"/>
          <table:covered-table-cell table:number-columns-repeated="13" table:style-name="ce389"/>
          <table:covered-table-cell table:style-name="ce446"/>
          <table:table-cell table:number-columns-repeated="938"/>
        </table:table-row>
        <table:table-row table:style-name="ro6">
          <table:table-cell/>
          <table:table-cell table:style-name="ce329"/>
          <table:table-cell table:style-name="ce334"/>
          <table:table-cell table:style-name="ce371" office:value-type="string" table:number-columns-spanned="7" table:number-rows-spanned="1">
            <text:p>10.9</text:p>
          </table:table-cell>
          <table:covered-table-cell table:number-columns-repeated="5" table:style-name="ce383"/>
          <table:covered-table-cell table:style-name="ce398"/>
          <table:table-cell table:style-name="ce407" office:value-type="string">
            <text:p>Kopia kartoteki budynków w granicach miasta w postaci elektronicznej</text:p>
          </table:table-cell>
          <table:table-cell table:style-name="ce384" table:number-columns-repeated="2"/>
          <table:table-cell table:style-name="ce394"/>
          <table:table-cell table:style-name="ce384" table:number-columns-repeated="56"/>
          <table:table-cell table:style-name="ce399"/>
          <table:covered-table-cell table:style-name="ce428"/>
          <table:covered-table-cell table:number-columns-repeated="13" table:style-name="ce389"/>
          <table:covered-table-cell table:style-name="ce446"/>
          <table:table-cell table:number-columns-repeated="938"/>
        </table:table-row>
        <table:table-row table:style-name="ro6">
          <table:table-cell/>
          <table:table-cell table:style-name="ce329"/>
          <table:table-cell table:style-name="ce334"/>
          <table:table-cell table:style-name="ce371" office:value-type="string" table:number-columns-spanned="7" table:number-rows-spanned="1">
            <text:p>10.10</text:p>
          </table:table-cell>
          <table:covered-table-cell table:number-columns-repeated="5" table:style-name="ce383"/>
          <table:covered-table-cell table:style-name="ce398"/>
          <table:table-cell table:style-name="ce407" office:value-type="string">
            <text:p>Kopia kartoteki budynków w granicach obszaru wiejskiego w postaci elektronicznej</text:p>
          </table:table-cell>
          <table:table-cell table:style-name="ce384" table:number-columns-repeated="2"/>
          <table:table-cell table:style-name="ce394"/>
          <table:table-cell table:style-name="ce384" table:number-columns-repeated="56"/>
          <table:table-cell table:style-name="ce399"/>
          <table:covered-table-cell table:style-name="ce428"/>
          <table:covered-table-cell table:number-columns-repeated="13" table:style-name="ce389"/>
          <table:covered-table-cell table:style-name="ce446"/>
          <table:table-cell table:number-columns-repeated="938"/>
        </table:table-row>
        <table:table-row table:style-name="ro6">
          <table:table-cell/>
          <table:table-cell table:style-name="ce329"/>
          <table:table-cell table:style-name="ce334"/>
          <table:table-cell table:style-name="ce371" office:value-type="string" table:number-columns-spanned="7" table:number-rows-spanned="1">
            <text:p>10.11</text:p>
          </table:table-cell>
          <table:covered-table-cell table:number-columns-repeated="5" table:style-name="ce383"/>
          <table:covered-table-cell table:style-name="ce398"/>
          <table:table-cell table:style-name="ce407" office:value-type="string">
            <text:p>Kopia rejestru budynków w granicach miasta w postaci drukowanej</text:p>
          </table:table-cell>
          <table:table-cell table:style-name="ce384" table:number-columns-repeated="2"/>
          <table:table-cell table:style-name="ce394"/>
          <table:table-cell table:style-name="ce384" table:number-columns-repeated="56"/>
          <table:table-cell table:style-name="ce399"/>
          <table:covered-table-cell table:style-name="ce428"/>
          <table:covered-table-cell table:number-columns-repeated="13" table:style-name="ce389"/>
          <table:covered-table-cell table:style-name="ce446"/>
          <table:table-cell table:number-columns-repeated="938"/>
        </table:table-row>
        <table:table-row table:style-name="ro6">
          <table:table-cell/>
          <table:table-cell table:style-name="ce329"/>
          <table:table-cell table:style-name="ce334"/>
          <table:table-cell table:style-name="ce371" office:value-type="string" table:number-columns-spanned="7" table:number-rows-spanned="1">
            <text:p>10.12</text:p>
          </table:table-cell>
          <table:covered-table-cell table:number-columns-repeated="5" table:style-name="ce383"/>
          <table:covered-table-cell table:style-name="ce398"/>
          <table:table-cell table:style-name="ce407" office:value-type="string">
            <text:p>Kopia rejestru budynków w granicach obszaru wiejskiego w postaci drukowanej</text:p>
          </table:table-cell>
          <table:table-cell table:style-name="ce384" table:number-columns-repeated="2"/>
          <table:table-cell table:style-name="ce394"/>
          <table:table-cell table:style-name="ce384" table:number-columns-repeated="56"/>
          <table:table-cell table:style-name="ce399"/>
          <table:covered-table-cell table:style-name="ce428"/>
          <table:covered-table-cell table:number-columns-repeated="13" table:style-name="ce389"/>
          <table:covered-table-cell table:style-name="ce446"/>
          <table:table-cell table:number-columns-repeated="938"/>
        </table:table-row>
        <table:table-row table:style-name="ro6">
          <table:table-cell/>
          <table:table-cell table:style-name="ce329"/>
          <table:table-cell table:style-name="ce334"/>
          <table:table-cell table:style-name="ce371" office:value-type="string" table:number-columns-spanned="7" table:number-rows-spanned="1">
            <text:p>10.13</text:p>
          </table:table-cell>
          <table:covered-table-cell table:number-columns-repeated="5" table:style-name="ce383"/>
          <table:covered-table-cell table:style-name="ce398"/>
          <table:table-cell table:style-name="ce407" office:value-type="string">
            <text:p>Kopia rejestru budynków w granicach miasta w postaci elektronicznej</text:p>
          </table:table-cell>
          <table:table-cell table:style-name="ce384" table:number-columns-repeated="2"/>
          <table:table-cell table:style-name="ce394"/>
          <table:table-cell table:style-name="ce384" table:number-columns-repeated="56"/>
          <table:table-cell table:style-name="ce399"/>
          <table:covered-table-cell table:style-name="ce428"/>
          <table:covered-table-cell table:number-columns-repeated="13" table:style-name="ce389"/>
          <table:covered-table-cell table:style-name="ce446"/>
          <table:table-cell table:number-columns-repeated="938"/>
        </table:table-row>
        <table:table-row table:style-name="ro6">
          <table:table-cell/>
          <table:table-cell table:style-name="ce329"/>
          <table:table-cell table:style-name="ce334"/>
          <table:table-cell table:style-name="ce371" office:value-type="string" table:number-columns-spanned="7" table:number-rows-spanned="1">
            <text:p>10.14</text:p>
          </table:table-cell>
          <table:covered-table-cell table:number-columns-repeated="5" table:style-name="ce383"/>
          <table:covered-table-cell table:style-name="ce398"/>
          <table:table-cell table:style-name="ce407" office:value-type="string">
            <text:p>Kopia rejestru budynków w granicach obszaru wiejskiego w postaci elektronicznej</text:p>
          </table:table-cell>
          <table:table-cell table:style-name="ce384" table:number-columns-repeated="2"/>
          <table:table-cell table:style-name="ce394"/>
          <table:table-cell table:style-name="ce384" table:number-columns-repeated="56"/>
          <table:table-cell table:style-name="ce399"/>
          <table:covered-table-cell table:style-name="ce428"/>
          <table:covered-table-cell table:number-columns-repeated="13" table:style-name="ce389"/>
          <table:covered-table-cell table:style-name="ce446"/>
          <table:table-cell table:number-columns-repeated="938"/>
        </table:table-row>
        <table:table-row table:style-name="ro6">
          <table:table-cell/>
          <table:table-cell table:style-name="ce329"/>
          <table:table-cell table:style-name="ce334"/>
          <table:table-cell table:style-name="ce371" office:value-type="string" table:number-columns-spanned="7" table:number-rows-spanned="1">
            <text:p>10.15</text:p>
          </table:table-cell>
          <table:covered-table-cell table:number-columns-repeated="5" table:style-name="ce383"/>
          <table:covered-table-cell table:style-name="ce398"/>
          <table:table-cell table:style-name="ce407" office:value-type="string">
            <text:p>Kopia rejestru lub kartoteki lokali w granicach miasta w postaci drukowanej</text:p>
          </table:table-cell>
          <table:table-cell table:style-name="ce384" table:number-columns-repeated="2"/>
          <table:table-cell table:style-name="ce394"/>
          <table:table-cell table:style-name="ce384" table:number-columns-repeated="56"/>
          <table:table-cell table:style-name="ce399"/>
          <table:covered-table-cell table:style-name="ce428"/>
          <table:covered-table-cell table:number-columns-repeated="13" table:style-name="ce389"/>
          <table:covered-table-cell table:style-name="ce446"/>
          <table:table-cell table:number-columns-repeated="938"/>
        </table:table-row>
        <table:table-row table:style-name="ro6">
          <table:table-cell/>
          <table:table-cell table:style-name="ce329"/>
          <table:table-cell table:style-name="ce334"/>
          <table:table-cell table:style-name="ce371" office:value-type="string" table:number-columns-spanned="7" table:number-rows-spanned="1">
            <text:p>10.16</text:p>
          </table:table-cell>
          <table:covered-table-cell table:number-columns-repeated="5" table:style-name="ce383"/>
          <table:covered-table-cell table:style-name="ce398"/>
          <table:table-cell table:style-name="ce407" office:value-type="string">
            <text:p>Kopia rejestru lub kartoteki lokali w granicach obszaru wiejskiego</text:p>
            <text:p>w postaci drukowanej</text:p>
          </table:table-cell>
          <table:table-cell table:style-name="ce384" table:number-columns-repeated="2"/>
          <table:table-cell table:style-name="ce394"/>
          <table:table-cell table:style-name="ce384" table:number-columns-repeated="56"/>
          <table:table-cell table:style-name="ce399"/>
          <table:covered-table-cell table:style-name="ce428"/>
          <table:covered-table-cell table:number-columns-repeated="13" table:style-name="ce389"/>
          <table:covered-table-cell table:style-name="ce446"/>
          <table:table-cell table:number-columns-repeated="938"/>
        </table:table-row>
        <table:table-row table:style-name="ro6">
          <table:table-cell/>
          <table:table-cell table:style-name="ce329"/>
          <table:table-cell table:style-name="ce334"/>
          <table:table-cell table:style-name="ce371" office:value-type="string" table:number-columns-spanned="7" table:number-rows-spanned="1">
            <text:p>10.17</text:p>
          </table:table-cell>
          <table:covered-table-cell table:number-columns-repeated="5" table:style-name="ce383"/>
          <table:covered-table-cell table:style-name="ce398"/>
          <table:table-cell table:style-name="ce407" office:value-type="string">
            <text:p>Kopia rejestru lub kartoteki lokali w granicach miasta w postaci elektronicznej</text:p>
          </table:table-cell>
          <table:table-cell table:style-name="ce384" table:number-columns-repeated="2"/>
          <table:table-cell table:style-name="ce394"/>
          <table:table-cell table:style-name="ce384" table:number-columns-repeated="56"/>
          <table:table-cell table:style-name="ce399"/>
          <table:covered-table-cell table:style-name="ce428"/>
          <table:covered-table-cell table:number-columns-repeated="13" table:style-name="ce389"/>
          <table:covered-table-cell table:style-name="ce446"/>
          <table:table-cell table:number-columns-repeated="938"/>
        </table:table-row>
        <table:table-row table:style-name="ro6">
          <table:table-cell/>
          <table:table-cell table:style-name="ce329"/>
          <table:table-cell table:style-name="ce334"/>
          <table:table-cell table:style-name="ce371" office:value-type="string" table:number-columns-spanned="7" table:number-rows-spanned="1">
            <text:p>10.18</text:p>
          </table:table-cell>
          <table:covered-table-cell table:number-columns-repeated="5" table:style-name="ce383"/>
          <table:covered-table-cell table:style-name="ce398"/>
          <table:table-cell table:style-name="ce407" office:value-type="string">
            <text:p>Kopia rejestru lub kartoteki lokali w granicach obszaru wiejskiego w postaci elektronicznej</text:p>
          </table:table-cell>
          <table:table-cell table:style-name="ce384" table:number-columns-repeated="2"/>
          <table:table-cell table:style-name="ce394"/>
          <table:table-cell table:style-name="ce384" table:number-columns-repeated="56"/>
          <table:table-cell table:style-name="ce399"/>
          <table:covered-table-cell table:style-name="ce420"/>
          <table:covered-table-cell table:number-columns-repeated="13" table:style-name="ce388"/>
          <table:covered-table-cell table:style-name="ce439"/>
          <table:table-cell table:number-columns-repeated="938"/>
        </table:table-row>
        <table:table-row table:style-name="ro24">
          <table:table-cell/>
          <table:table-cell table:style-name="ce329"/>
          <table:table-cell table:style-name="ce334"/>
          <table:table-cell table:style-name="ce371" office:value-type="string" table:number-columns-spanned="7" table:number-rows-spanned="1">
            <text:p>10.19</text:p>
          </table:table-cell>
          <table:covered-table-cell table:number-columns-repeated="5" table:style-name="ce383"/>
          <table:covered-table-cell table:style-name="ce398"/>
          <table:table-cell table:style-name="ce407" office:value-type="string">
            <text:p>Wykaz (skorowidz) działek ewidencyjnych</text:p>
          </table:table-cell>
          <table:table-cell table:style-name="ce384" table:number-columns-repeated="2"/>
          <table:table-cell table:style-name="ce394"/>
          <table:table-cell table:style-name="ce384" table:number-columns-repeated="56"/>
          <table:table-cell table:style-name="ce399"/>
          <table:table-cell table:style-name="ce421" office:value-type="string" table:number-columns-spanned="15" table:number-rows-spanned="1">
            <text:p>Działka ewidencyjna w granicach jednego obrębu</text:p>
          </table:table-cell>
          <table:covered-table-cell table:number-columns-repeated="13" table:style-name="ce427"/>
          <table:covered-table-cell table:style-name="ce426"/>
          <table:table-cell table:number-columns-repeated="938"/>
        </table:table-row>
        <table:table-row table:style-name="ro4">
          <table:table-cell/>
          <table:table-cell table:style-name="ce329"/>
          <table:table-cell table:style-name="ce334"/>
          <table:table-cell table:style-name="ce371" office:value-type="string" table:number-columns-spanned="7" table:number-rows-spanned="1">
            <text:p>10.20</text:p>
          </table:table-cell>
          <table:covered-table-cell table:number-columns-repeated="5" table:style-name="ce383"/>
          <table:covered-table-cell table:style-name="ce398"/>
          <table:table-cell table:style-name="ce407" office:value-type="string">
            <text:p>Wykaz podmiotów, ujawnionych w bazie danych ewidencji gruntów i budynków</text:p>
          </table:table-cell>
          <table:table-cell table:style-name="ce384" table:number-columns-repeated="2"/>
          <table:table-cell table:style-name="ce394"/>
          <table:table-cell table:style-name="ce384" table:number-columns-repeated="56"/>
          <table:table-cell table:style-name="ce399"/>
          <table:table-cell table:style-name="ce421" office:value-type="string" table:number-columns-spanned="15" table:number-rows-spanned="1">
            <text:p>Osoba lub inny podmiot</text:p>
          </table:table-cell>
          <table:covered-table-cell table:number-columns-repeated="13" table:style-name="ce427"/>
          <table:covered-table-cell table:style-name="ce426"/>
          <table:table-cell table:number-columns-repeated="938"/>
        </table:table-row>
        <table:table-row table:style-name="ro4">
          <table:table-cell/>
          <table:table-cell table:style-name="ce329"/>
          <table:table-cell table:style-name="ce334"/>
          <table:table-cell table:style-name="ce371" office:value-type="string" table:number-columns-spanned="7" table:number-rows-spanned="4">
            <text:p>10.21</text:p>
          </table:table-cell>
          <table:covered-table-cell table:number-columns-repeated="5" table:style-name="ce383"/>
          <table:covered-table-cell table:style-name="ce398"/>
          <table:table-cell table:style-name="ce408" office:value-type="string" table:number-columns-spanned="61" table:number-rows-spanned="4">
            <text:p>Wykazy albo zestawienie zbiorcze danych objętych ewidencją gruntów i budynków w postaci elektronicznej</text:p>
          </table:table-cell>
          <table:covered-table-cell table:number-columns-repeated="59" table:style-name="ce384"/>
          <table:covered-table-cell table:style-name="ce399"/>
          <table:table-cell table:style-name="ce419" office:value-type="string" table:number-columns-spanned="15" table:number-rows-spanned="1">
            <text:p>Gmina</text:p>
          </table:table-cell>
          <table:covered-table-cell table:number-columns-repeated="13" table:style-name="ce383"/>
          <table:covered-table-cell table:style-name="ce425"/>
          <table:table-cell table:number-columns-repeated="938"/>
        </table:table-row>
        <table:table-row table:style-name="ro4">
          <table:table-cell/>
          <table:table-cell table:style-name="ce329"/>
          <table:table-cell table:style-name="ce334"/>
          <table:covered-table-cell table:style-name="ce373"/>
          <table:covered-table-cell table:number-columns-repeated="5" table:style-name="ce383"/>
          <table:covered-table-cell table:style-name="ce398"/>
          <table:covered-table-cell table:style-name="ce407"/>
          <table:covered-table-cell table:number-columns-repeated="59" table:style-name="ce384"/>
          <table:covered-table-cell table:style-name="ce399"/>
          <table:table-cell table:style-name="ce419" office:value-type="string" table:number-columns-spanned="15" table:number-rows-spanned="1">
            <text:p>Powiat</text:p>
          </table:table-cell>
          <table:covered-table-cell table:number-columns-repeated="13" table:style-name="ce383"/>
          <table:covered-table-cell table:style-name="ce425"/>
          <table:table-cell table:number-columns-repeated="938"/>
        </table:table-row>
        <table:table-row table:style-name="ro4">
          <table:table-cell/>
          <table:table-cell table:style-name="ce329"/>
          <table:table-cell table:style-name="ce334"/>
          <table:covered-table-cell table:style-name="ce373"/>
          <table:covered-table-cell table:number-columns-repeated="5" table:style-name="ce383"/>
          <table:covered-table-cell table:style-name="ce398"/>
          <table:covered-table-cell table:style-name="ce407"/>
          <table:covered-table-cell table:number-columns-repeated="59" table:style-name="ce384"/>
          <table:covered-table-cell table:style-name="ce399"/>
          <table:table-cell table:style-name="ce419" office:value-type="string" table:number-columns-spanned="15" table:number-rows-spanned="1">
            <text:p>Województwo</text:p>
          </table:table-cell>
          <table:covered-table-cell table:number-columns-repeated="13" table:style-name="ce383"/>
          <table:covered-table-cell table:style-name="ce425"/>
          <table:table-cell table:number-columns-repeated="938"/>
        </table:table-row>
        <table:table-row table:style-name="ro4">
          <table:table-cell/>
          <table:table-cell table:style-name="ce329"/>
          <table:table-cell table:style-name="ce334"/>
          <table:covered-table-cell table:style-name="ce373"/>
          <table:covered-table-cell table:number-columns-repeated="5" table:style-name="ce383"/>
          <table:covered-table-cell table:style-name="ce398"/>
          <table:covered-table-cell table:style-name="ce407"/>
          <table:covered-table-cell table:number-columns-repeated="59" table:style-name="ce384"/>
          <table:covered-table-cell table:style-name="ce399"/>
          <table:table-cell table:style-name="ce419" office:value-type="string" table:number-columns-spanned="15" table:number-rows-spanned="1">
            <text:p>Kraj</text:p>
          </table:table-cell>
          <table:covered-table-cell table:number-columns-repeated="13" table:style-name="ce383"/>
          <table:covered-table-cell table:style-name="ce425"/>
          <table:table-cell table:number-columns-repeated="938"/>
        </table:table-row>
        <table:table-row table:style-name="ro4">
          <table:table-cell/>
          <table:table-cell table:style-name="ce329"/>
          <table:table-cell table:style-name="ce334"/>
          <table:table-cell table:style-name="ce371" office:value-type="string" table:number-columns-spanned="7" table:number-rows-spanned="4">
            <text:p>10.22</text:p>
          </table:table-cell>
          <table:covered-table-cell table:number-columns-repeated="5" table:style-name="ce383"/>
          <table:covered-table-cell table:style-name="ce398"/>
          <table:table-cell table:style-name="ce408" office:value-type="string" table:number-columns-spanned="61" table:number-rows-spanned="4">
            <text:p>Wykazy albo zestawienie zbiorcze danych objętych ewidencją gruntów i budynków w postaci drukowanej</text:p>
          </table:table-cell>
          <table:covered-table-cell table:number-columns-repeated="59" table:style-name="ce384"/>
          <table:covered-table-cell table:style-name="ce399"/>
          <table:table-cell table:style-name="ce419" office:value-type="string" table:number-columns-spanned="15" table:number-rows-spanned="1">
            <text:p>Gmina</text:p>
          </table:table-cell>
          <table:covered-table-cell table:number-columns-repeated="13" table:style-name="ce383"/>
          <table:covered-table-cell table:style-name="ce425"/>
          <table:table-cell table:number-columns-repeated="938"/>
        </table:table-row>
        <table:table-row table:style-name="ro4">
          <table:table-cell/>
          <table:table-cell table:style-name="ce329"/>
          <table:table-cell table:style-name="ce334"/>
          <table:covered-table-cell table:style-name="ce373"/>
          <table:covered-table-cell table:number-columns-repeated="5" table:style-name="ce383"/>
          <table:covered-table-cell table:style-name="ce398"/>
          <table:covered-table-cell table:style-name="ce407"/>
          <table:covered-table-cell table:number-columns-repeated="59" table:style-name="ce384"/>
          <table:covered-table-cell table:style-name="ce399"/>
          <table:table-cell table:style-name="ce419" office:value-type="string" table:number-columns-spanned="15" table:number-rows-spanned="1">
            <text:p>Powiat</text:p>
          </table:table-cell>
          <table:covered-table-cell table:number-columns-repeated="13" table:style-name="ce383"/>
          <table:covered-table-cell table:style-name="ce425"/>
          <table:table-cell table:number-columns-repeated="938"/>
        </table:table-row>
        <table:table-row table:style-name="ro4">
          <table:table-cell/>
          <table:table-cell table:style-name="ce329"/>
          <table:table-cell table:style-name="ce334"/>
          <table:covered-table-cell table:style-name="ce373"/>
          <table:covered-table-cell table:number-columns-repeated="5" table:style-name="ce383"/>
          <table:covered-table-cell table:style-name="ce398"/>
          <table:covered-table-cell table:style-name="ce407"/>
          <table:covered-table-cell table:number-columns-repeated="59" table:style-name="ce384"/>
          <table:covered-table-cell table:style-name="ce399"/>
          <table:table-cell table:style-name="ce419" office:value-type="string" table:number-columns-spanned="15" table:number-rows-spanned="1">
            <text:p>Województwo</text:p>
          </table:table-cell>
          <table:covered-table-cell table:number-columns-repeated="13" table:style-name="ce383"/>
          <table:covered-table-cell table:style-name="ce425"/>
          <table:table-cell table:number-columns-repeated="938"/>
        </table:table-row>
        <table:table-row table:style-name="ro4">
          <table:table-cell/>
          <table:table-cell table:style-name="ce329"/>
          <table:table-cell table:style-name="ce334"/>
          <table:covered-table-cell table:style-name="ce373"/>
          <table:covered-table-cell table:number-columns-repeated="5" table:style-name="ce383"/>
          <table:covered-table-cell table:style-name="ce398"/>
          <table:covered-table-cell table:style-name="ce407"/>
          <table:covered-table-cell table:number-columns-repeated="59" table:style-name="ce384"/>
          <table:covered-table-cell table:style-name="ce399"/>
          <table:table-cell table:style-name="ce419" office:value-type="string" table:number-columns-spanned="15" table:number-rows-spanned="1">
            <text:p>Kraj</text:p>
          </table:table-cell>
          <table:covered-table-cell table:number-columns-repeated="13" table:style-name="ce383"/>
          <table:covered-table-cell table:style-name="ce425"/>
          <table:table-cell table:number-columns-repeated="938"/>
        </table:table-row>
        <table:table-row table:style-name="ro4">
          <table:table-cell/>
          <table:table-cell table:style-name="ce329"/>
          <table:table-cell table:style-name="ce334"/>
          <table:table-cell table:style-name="ce374" office:value-type="string">
            <text:p>Wypisy i wyrysy z operatu ewidencyjnego</text:p>
          </table:table-cell>
          <table:table-cell table:style-name="ce344" table:number-columns-repeated="4"/>
          <table:table-cell table:style-name="ce343"/>
          <table:table-cell table:style-name="ce344" table:number-columns-repeated="4"/>
          <table:table-cell table:style-name="ce343"/>
          <table:table-cell table:style-name="ce344" table:number-columns-repeated="71"/>
          <table:table-cell table:style-name="ce356"/>
          <table:table-cell table:number-columns-repeated="938"/>
        </table:table-row>
        <table:table-row table:style-name="ro6">
          <table:table-cell/>
          <table:table-cell table:style-name="ce329"/>
          <table:table-cell table:style-name="ce334"/>
          <table:table-cell table:style-name="ce371" office:value-type="string" table:number-columns-spanned="7" table:number-rows-spanned="1">
            <text:p>11.1</text:p>
          </table:table-cell>
          <table:covered-table-cell table:number-columns-repeated="5" table:style-name="ce383"/>
          <table:covered-table-cell table:style-name="ce398"/>
          <table:table-cell table:style-name="ce407" office:value-type="string">
            <text:p>Wypis z rejestru gruntów w postaci dokumentu elektronicznego</text:p>
          </table:table-cell>
          <table:table-cell table:style-name="ce394"/>
          <table:table-cell table:style-name="ce407" table:number-columns-repeated="3"/>
          <table:table-cell table:style-name="ce384" table:number-columns-repeated="56"/>
          <table:table-cell table:style-name="ce421" office:value-type="string" table:number-columns-spanned="15" table:number-rows-spanned="8">
            <text:p>Jednostka rejestrowa gruntów</text:p>
          </table:table-cell>
          <table:covered-table-cell table:number-columns-repeated="13" table:style-name="ce427"/>
          <table:covered-table-cell table:style-name="ce426"/>
          <table:table-cell table:number-columns-repeated="938"/>
        </table:table-row>
        <table:table-row table:style-name="ro6">
          <table:table-cell/>
          <table:table-cell table:style-name="ce329"/>
          <table:table-cell table:style-name="ce334"/>
          <table:table-cell table:style-name="ce371" office:value-type="string" table:number-columns-spanned="7" table:number-rows-spanned="1">
            <text:p>11.2</text:p>
          </table:table-cell>
          <table:covered-table-cell table:number-columns-repeated="5" table:style-name="ce383"/>
          <table:covered-table-cell table:style-name="ce398"/>
          <table:table-cell table:style-name="ce407" office:value-type="string">
            <text:p>Wypis z rejestru gruntów w postaci dokumentu drukowanego</text:p>
          </table:table-cell>
          <table:table-cell table:style-name="ce394"/>
          <table:table-cell table:style-name="ce407" table:number-columns-repeated="3"/>
          <table:table-cell table:style-name="ce384" table:number-columns-repeated="56"/>
          <table:covered-table-cell table:style-name="ce429"/>
          <table:covered-table-cell table:number-columns-repeated="13" table:style-name="ce427"/>
          <table:covered-table-cell table:style-name="ce426"/>
          <table:table-cell table:number-columns-repeated="938"/>
        </table:table-row>
        <table:table-row table:style-name="ro6">
          <table:table-cell/>
          <table:table-cell table:style-name="ce329"/>
          <table:table-cell table:style-name="ce334"/>
          <table:table-cell table:style-name="ce371" office:value-type="string" table:number-columns-spanned="7" table:number-rows-spanned="1">
            <text:p>11.3</text:p>
          </table:table-cell>
          <table:covered-table-cell table:number-columns-repeated="5" table:style-name="ce383"/>
          <table:covered-table-cell table:style-name="ce398"/>
          <table:table-cell table:style-name="ce407" office:value-type="string">
            <text:p>Wypis z rejestru gruntów bez danych osobowych w postaci dokumentu elektronicznego</text:p>
          </table:table-cell>
          <table:table-cell table:style-name="ce394"/>
          <table:table-cell table:style-name="ce407" table:number-columns-repeated="3"/>
          <table:table-cell table:style-name="ce384" table:number-columns-repeated="56"/>
          <table:covered-table-cell table:style-name="ce429"/>
          <table:covered-table-cell table:number-columns-repeated="13" table:style-name="ce427"/>
          <table:covered-table-cell table:style-name="ce426"/>
          <table:table-cell table:number-columns-repeated="938"/>
        </table:table-row>
        <table:table-row table:style-name="ro6">
          <table:table-cell/>
          <table:table-cell table:style-name="ce329"/>
          <table:table-cell table:style-name="ce334"/>
          <table:table-cell table:style-name="ce371" office:value-type="string" table:number-columns-spanned="7" table:number-rows-spanned="1">
            <text:p>11.4</text:p>
          </table:table-cell>
          <table:covered-table-cell table:number-columns-repeated="5" table:style-name="ce383"/>
          <table:covered-table-cell table:style-name="ce398"/>
          <table:table-cell table:style-name="ce407" office:value-type="string">
            <text:p>Wypis z rejestru gruntów bez danych osobowych w postaci dokumentu drukowanego</text:p>
          </table:table-cell>
          <table:table-cell table:style-name="ce394"/>
          <table:table-cell table:style-name="ce407" table:number-columns-repeated="3"/>
          <table:table-cell table:style-name="ce384" table:number-columns-repeated="56"/>
          <table:covered-table-cell table:style-name="ce429"/>
          <table:covered-table-cell table:number-columns-repeated="13" table:style-name="ce427"/>
          <table:covered-table-cell table:style-name="ce426"/>
          <table:table-cell table:number-columns-repeated="938"/>
        </table:table-row>
        <table:table-row table:style-name="ro6">
          <table:table-cell/>
          <table:table-cell table:style-name="ce329"/>
          <table:table-cell table:style-name="ce334"/>
          <table:table-cell table:style-name="ce371" office:value-type="string" table:number-columns-spanned="7" table:number-rows-spanned="1">
            <text:p>11.5</text:p>
          </table:table-cell>
          <table:covered-table-cell table:number-columns-repeated="5" table:style-name="ce383"/>
          <table:covered-table-cell table:style-name="ce398"/>
          <table:table-cell table:style-name="ce407" office:value-type="string">
            <text:p>Wypis z rejestru gruntów oraz wyrys z mapy ewidencyjnej w postaci dokumentu elektronicznego</text:p>
          </table:table-cell>
          <table:table-cell table:style-name="ce394"/>
          <table:table-cell table:style-name="ce407" table:number-columns-repeated="3"/>
          <table:table-cell table:style-name="ce384" table:number-columns-repeated="56"/>
          <table:covered-table-cell table:style-name="ce429"/>
          <table:covered-table-cell table:number-columns-repeated="13" table:style-name="ce427"/>
          <table:covered-table-cell table:style-name="ce426"/>
          <table:table-cell table:number-columns-repeated="938"/>
        </table:table-row>
        <table:table-row table:style-name="ro6">
          <table:table-cell/>
          <table:table-cell table:style-name="ce329"/>
          <table:table-cell table:style-name="ce334"/>
          <table:table-cell table:style-name="ce371" office:value-type="string" table:number-columns-spanned="7" table:number-rows-spanned="1">
            <text:p>11.6</text:p>
          </table:table-cell>
          <table:covered-table-cell table:number-columns-repeated="5" table:style-name="ce383"/>
          <table:covered-table-cell table:style-name="ce398"/>
          <table:table-cell table:style-name="ce407" office:value-type="string">
            <text:p>Wypis z rejestru gruntów oraz wyrys z mapy ewidencyjnej w postaci dokumentu drukowanego</text:p>
          </table:table-cell>
          <table:table-cell table:style-name="ce394"/>
          <table:table-cell table:style-name="ce407" table:number-columns-repeated="3"/>
          <table:table-cell table:style-name="ce384" table:number-columns-repeated="56"/>
          <table:covered-table-cell table:style-name="ce429"/>
          <table:covered-table-cell table:number-columns-repeated="13" table:style-name="ce427"/>
          <table:covered-table-cell table:style-name="ce426"/>
          <table:table-cell table:number-columns-repeated="938"/>
        </table:table-row>
        <table:table-row table:style-name="ro6">
          <table:table-cell/>
          <table:table-cell table:style-name="ce329"/>
          <table:table-cell table:style-name="ce334"/>
          <table:table-cell table:style-name="ce371" office:value-type="string" table:number-columns-spanned="7" table:number-rows-spanned="1">
            <text:p>11.7</text:p>
          </table:table-cell>
          <table:covered-table-cell table:number-columns-repeated="5" table:style-name="ce383"/>
          <table:covered-table-cell table:style-name="ce398"/>
          <table:table-cell table:style-name="ce407" office:value-type="string">
            <text:p>Wyrys z mapy ewidencyjnej w postaci dokumentu elektronicznego</text:p>
          </table:table-cell>
          <table:table-cell table:style-name="ce394"/>
          <table:table-cell table:style-name="ce407" table:number-columns-repeated="3"/>
          <table:table-cell table:style-name="ce384" table:number-columns-repeated="56"/>
          <table:covered-table-cell table:style-name="ce429"/>
          <table:covered-table-cell table:number-columns-repeated="13" table:style-name="ce427"/>
          <table:covered-table-cell table:style-name="ce426"/>
          <table:table-cell table:number-columns-repeated="938"/>
        </table:table-row>
        <table:table-row table:style-name="ro6">
          <table:table-cell/>
          <table:table-cell table:style-name="ce329"/>
          <table:table-cell table:style-name="ce334"/>
          <table:table-cell table:style-name="ce371" office:value-type="string" table:number-columns-spanned="7" table:number-rows-spanned="1">
            <text:p>11.8</text:p>
          </table:table-cell>
          <table:covered-table-cell table:number-columns-repeated="5" table:style-name="ce383"/>
          <table:covered-table-cell table:style-name="ce398"/>
          <table:table-cell table:style-name="ce407" office:value-type="string">
            <text:p>Wyrys z mapy ewidencyjnej w postaci dokumentu drukowanego</text:p>
          </table:table-cell>
          <table:table-cell table:style-name="ce394"/>
          <table:table-cell table:style-name="ce407" table:number-columns-repeated="3"/>
          <table:table-cell table:style-name="ce384" table:number-columns-repeated="56"/>
          <table:covered-table-cell table:style-name="ce429"/>
          <table:covered-table-cell table:number-columns-repeated="13" table:style-name="ce427"/>
          <table:covered-table-cell table:style-name="ce426"/>
          <table:table-cell table:number-columns-repeated="938"/>
        </table:table-row>
        <table:table-row table:style-name="ro3">
          <table:table-cell/>
          <table:table-cell table:style-name="ce329"/>
          <table:table-cell table:style-name="ce334"/>
          <table:table-cell table:style-name="ce371" office:value-type="string" table:number-columns-spanned="7" table:number-rows-spanned="1">
            <text:p>11.9</text:p>
          </table:table-cell>
          <table:covered-table-cell table:number-columns-repeated="5" table:style-name="ce383"/>
          <table:covered-table-cell table:style-name="ce398"/>
          <table:table-cell table:style-name="ce407" office:value-type="string">
            <text:p>Wypis z rejestru budynków albo wypis z rejestru lokali w postaci dokumentu elektronicznego</text:p>
          </table:table-cell>
          <table:table-cell table:style-name="ce394"/>
          <table:table-cell table:style-name="ce407" table:number-columns-repeated="3"/>
          <table:table-cell table:style-name="ce384" table:number-columns-repeated="56"/>
          <table:table-cell table:style-name="ce421" office:value-type="string" table:number-columns-spanned="15" table:number-rows-spanned="2">
            <text:p>Jednostka rejestrowa budynków albo jednostka rejestrowa lokali</text:p>
          </table:table-cell>
          <table:covered-table-cell table:number-columns-repeated="13" table:style-name="ce427"/>
          <table:covered-table-cell table:style-name="ce426"/>
          <table:table-cell table:number-columns-repeated="938"/>
        </table:table-row>
        <table:table-row table:style-name="ro3">
          <table:table-cell/>
          <table:table-cell table:style-name="ce329"/>
          <table:table-cell table:style-name="ce334"/>
          <table:table-cell table:style-name="ce371" office:value-type="string" table:number-columns-spanned="7" table:number-rows-spanned="1">
            <text:p>11.10</text:p>
          </table:table-cell>
          <table:covered-table-cell table:number-columns-repeated="5" table:style-name="ce383"/>
          <table:covered-table-cell table:style-name="ce398"/>
          <table:table-cell table:style-name="ce407" office:value-type="string">
            <text:p>Wypis z rejestru budynków albo wypis z rejestru lokali w postaci dokumentu drukowanego</text:p>
          </table:table-cell>
          <table:table-cell table:style-name="ce394"/>
          <table:table-cell table:style-name="ce407" table:number-columns-repeated="3"/>
          <table:table-cell table:style-name="ce384" table:number-columns-repeated="56"/>
          <table:covered-table-cell table:style-name="ce429"/>
          <table:covered-table-cell table:number-columns-repeated="13" table:style-name="ce427"/>
          <table:covered-table-cell table:style-name="ce426"/>
          <table:table-cell table:number-columns-repeated="938"/>
        </table:table-row>
        <table:table-row table:style-name="ro4">
          <table:table-cell/>
          <table:table-cell table:style-name="ce329"/>
          <table:table-cell table:style-name="ce334"/>
          <table:table-cell table:style-name="ce371" office:value-type="string" table:number-columns-spanned="7" table:number-rows-spanned="1">
            <text:p>11.11</text:p>
          </table:table-cell>
          <table:covered-table-cell table:number-columns-repeated="5" table:style-name="ce383"/>
          <table:covered-table-cell table:style-name="ce398"/>
          <table:table-cell table:style-name="ce407" office:value-type="string">
            <text:p>Wypis z kartoteki budynków albo wypis z kartoteki lokali w postaci dokumentu elektronicznego</text:p>
          </table:table-cell>
          <table:table-cell table:style-name="ce394"/>
          <table:table-cell table:style-name="ce407" table:number-columns-repeated="3"/>
          <table:table-cell table:style-name="ce384" table:number-columns-repeated="56"/>
          <table:table-cell table:style-name="ce421" office:value-type="string" table:number-columns-spanned="15" table:number-rows-spanned="2">
            <text:p>Pozycja kartoteki budynków albo pozycja kartoteki lokali</text:p>
          </table:table-cell>
          <table:covered-table-cell table:number-columns-repeated="13" table:style-name="ce431"/>
          <table:covered-table-cell table:style-name="ce440"/>
          <table:table-cell table:number-columns-repeated="938"/>
        </table:table-row>
        <table:table-row table:style-name="ro4">
          <table:table-cell/>
          <table:table-cell table:style-name="ce329"/>
          <table:table-cell table:style-name="ce334"/>
          <table:table-cell table:style-name="ce371" office:value-type="string" table:number-columns-spanned="7" table:number-rows-spanned="1">
            <text:p>11.12</text:p>
          </table:table-cell>
          <table:covered-table-cell table:number-columns-repeated="5" table:style-name="ce383"/>
          <table:covered-table-cell table:style-name="ce398"/>
          <table:table-cell table:style-name="ce407" office:value-type="string">
            <text:p>Wypis z kartoteki budynków albo wypis z kartoteki lokali w postaci dokumentu drukowanego</text:p>
          </table:table-cell>
          <table:table-cell table:style-name="ce394"/>
          <table:table-cell table:style-name="ce384"/>
          <table:table-cell table:style-name="ce394"/>
          <table:table-cell table:style-name="ce384" table:number-columns-repeated="57"/>
          <table:covered-table-cell table:style-name="ce423"/>
          <table:covered-table-cell table:number-columns-repeated="13" table:style-name="ce433"/>
          <table:covered-table-cell table:style-name="ce442"/>
          <table:table-cell table:number-columns-repeated="938"/>
        </table:table-row>
        <table:table-row table:style-name="ro20">
          <table:table-cell/>
          <table:table-cell table:style-name="ce329"/>
          <table:table-cell table:style-name="ce334"/>
          <table:table-cell table:style-name="ce374" office:value-type="string">
            <text:p>Rejestr cen i wartości nieruchomości</text:p>
          </table:table-cell>
          <table:table-cell table:style-name="ce344" table:number-columns-repeated="4"/>
          <table:table-cell table:style-name="ce343"/>
          <table:table-cell table:style-name="ce344" table:number-columns-repeated="4"/>
          <table:table-cell table:style-name="ce343"/>
          <table:table-cell table:style-name="ce344" table:number-columns-repeated="71"/>
          <table:table-cell table:style-name="ce356"/>
          <table:table-cell table:number-columns-repeated="938"/>
        </table:table-row>
        <table:table-row table:style-name="ro3">
          <table:table-cell/>
          <table:table-cell table:style-name="ce329"/>
          <table:table-cell table:style-name="ce334"/>
          <table:table-cell table:style-name="ce371" office:value-type="string" table:number-columns-spanned="7" table:number-rows-spanned="1">
            <text:p>12.1</text:p>
          </table:table-cell>
          <table:covered-table-cell table:number-columns-repeated="5" table:style-name="ce383"/>
          <table:covered-table-cell table:style-name="ce398"/>
          <table:table-cell table:style-name="ce407" office:value-type="string">
            <text:p>Zbiór danych rejestru cen i wartości nieruchomości w postaci elektronicznej</text:p>
          </table:table-cell>
          <table:table-cell table:style-name="ce384"/>
          <table:table-cell table:style-name="ce394" table:number-columns-repeated="2"/>
          <table:table-cell table:style-name="ce384" table:number-columns-repeated="57"/>
          <table:table-cell table:style-name="ce421" office:value-type="string" table:number-columns-spanned="15" table:number-rows-spanned="2">
            <text:p>nieruchomość będąca przedmiotem transakcji albo wyceny</text:p>
          </table:table-cell>
          <table:covered-table-cell table:number-columns-repeated="13" table:style-name="ce431"/>
          <table:covered-table-cell table:style-name="ce440"/>
          <table:table-cell table:number-columns-repeated="938"/>
        </table:table-row>
        <table:table-row table:style-name="ro3">
          <table:table-cell/>
          <table:table-cell table:style-name="ce329"/>
          <table:table-cell table:style-name="ce334"/>
          <table:table-cell table:style-name="ce371" office:value-type="string" table:number-columns-spanned="7" table:number-rows-spanned="1">
            <text:p>12.2</text:p>
          </table:table-cell>
          <table:covered-table-cell table:number-columns-repeated="5" table:style-name="ce383"/>
          <table:covered-table-cell table:style-name="ce398"/>
          <table:table-cell table:style-name="ce407" office:value-type="string">
            <text:p>Wyciąg z rejestru cen i wartości nieruchomości w postaci dokumentu drukowanego</text:p>
          </table:table-cell>
          <table:table-cell table:style-name="ce384"/>
          <table:table-cell table:style-name="ce394" table:number-columns-repeated="2"/>
          <table:table-cell table:style-name="ce384" table:number-columns-repeated="57"/>
          <table:covered-table-cell table:style-name="ce423"/>
          <table:covered-table-cell table:number-columns-repeated="13" table:style-name="ce433"/>
          <table:covered-table-cell table:style-name="ce442"/>
          <table:table-cell table:number-columns-repeated="938"/>
        </table:table-row>
        <table:table-row table:style-name="ro4">
          <table:table-cell/>
          <table:table-cell table:style-name="ce329"/>
          <table:table-cell table:style-name="ce334"/>
          <table:table-cell table:style-name="ce374" office:value-type="string">
            <text:p>Mapa zasadnicza</text:p>
          </table:table-cell>
          <table:table-cell table:style-name="ce344" table:number-columns-repeated="4"/>
          <table:table-cell table:style-name="ce343"/>
          <table:table-cell table:style-name="ce344" table:number-columns-repeated="4"/>
          <table:table-cell table:style-name="ce343"/>
          <table:table-cell table:style-name="ce344" table:number-columns-repeated="71"/>
          <table:table-cell table:style-name="ce356"/>
          <table:table-cell table:number-columns-repeated="938"/>
        </table:table-row>
        <table:table-row table:style-name="ro4">
          <table:table-cell/>
          <table:table-cell table:style-name="ce329"/>
          <table:table-cell table:style-name="ce334"/>
          <table:table-cell table:style-name="ce371" office:value-type="string" table:number-columns-spanned="7" table:number-rows-spanned="1">
            <text:p>13.1</text:p>
          </table:table-cell>
          <table:covered-table-cell table:number-columns-repeated="5" table:style-name="ce383"/>
          <table:covered-table-cell table:style-name="ce398"/>
          <table:table-cell table:style-name="ce407" office:value-type="string">
            <text:p>Mapa zasadnicza w postaci rastrowej</text:p>
          </table:table-cell>
          <table:table-cell table:style-name="ce384" table:number-columns-repeated="2"/>
          <table:table-cell table:style-name="ce394"/>
          <table:table-cell table:style-name="ce384" table:number-columns-repeated="56"/>
          <table:table-cell table:style-name="ce399"/>
          <table:table-cell table:style-name="ce425" office:value-type="string" table:number-columns-spanned="15" table:number-rows-spanned="2">
            <text:p>ha</text:p>
          </table:table-cell>
          <table:covered-table-cell table:number-columns-repeated="13" table:style-name="ce383"/>
          <table:covered-table-cell table:style-name="ce425"/>
          <table:table-cell table:number-columns-repeated="938"/>
        </table:table-row>
        <table:table-row table:style-name="ro4">
          <table:table-cell/>
          <table:table-cell table:style-name="ce329"/>
          <table:table-cell table:style-name="ce334"/>
          <table:table-cell table:style-name="ce371" office:value-type="string" table:number-columns-spanned="7" table:number-rows-spanned="1">
            <text:p>13.2</text:p>
          </table:table-cell>
          <table:covered-table-cell table:number-columns-repeated="5" table:style-name="ce383"/>
          <table:covered-table-cell table:style-name="ce398"/>
          <table:table-cell table:style-name="ce407" office:value-type="string">
            <text:p>Mapa zasadnicza w postaci wektorowej</text:p>
          </table:table-cell>
          <table:table-cell table:style-name="ce384" table:number-columns-repeated="2"/>
          <table:table-cell table:style-name="ce394"/>
          <table:table-cell table:style-name="ce384" table:number-columns-repeated="56"/>
          <table:table-cell table:style-name="ce399"/>
          <table:covered-table-cell table:number-columns-repeated="14" table:style-name="ce383"/>
          <table:covered-table-cell table:style-name="ce425"/>
          <table:table-cell table:number-columns-repeated="938"/>
        </table:table-row>
        <table:table-row table:style-name="ro4">
          <table:table-cell/>
          <table:table-cell table:style-name="ce329"/>
          <table:table-cell table:style-name="ce334"/>
          <table:table-cell table:style-name="ce371" office:value-type="string" table:number-columns-spanned="7" table:number-rows-spanned="1">
            <text:p>13.3</text:p>
          </table:table-cell>
          <table:covered-table-cell table:number-columns-repeated="5" table:style-name="ce383"/>
          <table:covered-table-cell table:style-name="ce398"/>
          <table:table-cell table:style-name="ce407" office:value-type="string">
            <text:p>Arkusz mapy zasadniczej w postaci drukowanej</text:p>
          </table:table-cell>
          <table:table-cell table:style-name="ce384" table:number-columns-repeated="2"/>
          <table:table-cell table:style-name="ce394"/>
          <table:table-cell table:style-name="ce384" table:number-columns-repeated="56"/>
          <table:table-cell table:style-name="ce399"/>
          <table:table-cell table:style-name="ce425" office:value-type="string" table:number-columns-spanned="15" table:number-rows-spanned="2">
            <text:p>Arkusz formatu A0</text:p>
          </table:table-cell>
          <table:covered-table-cell table:number-columns-repeated="13" table:style-name="ce383"/>
          <table:covered-table-cell table:style-name="ce425"/>
          <table:table-cell table:number-columns-repeated="938"/>
        </table:table-row>
        <table:table-row table:style-name="ro4">
          <table:table-cell/>
          <table:table-cell table:style-name="ce329"/>
          <table:table-cell table:style-name="ce334"/>
          <table:table-cell table:style-name="ce371" office:value-type="string" table:number-columns-spanned="7" table:number-rows-spanned="1">
            <text:p>13.4</text:p>
          </table:table-cell>
          <table:covered-table-cell table:number-columns-repeated="5" table:style-name="ce383"/>
          <table:covered-table-cell table:style-name="ce398"/>
          <table:table-cell table:style-name="ce407" office:value-type="string">
            <text:p>Kolejna kopia arkusza mapy zasadniczej, oznaczonej kodem 13.3</text:p>
          </table:table-cell>
          <table:table-cell table:style-name="ce384" table:number-columns-repeated="2"/>
          <table:table-cell table:style-name="ce394"/>
          <table:table-cell table:style-name="ce384" table:number-columns-repeated="56"/>
          <table:table-cell table:style-name="ce399"/>
          <table:covered-table-cell table:number-columns-repeated="14" table:style-name="ce383"/>
          <table:covered-table-cell table:style-name="ce425"/>
          <table:table-cell table:number-columns-repeated="938"/>
        </table:table-row>
        <table:table-row table:style-name="ro20">
          <table:table-cell/>
          <table:table-cell table:style-name="ce329"/>
          <table:table-cell table:style-name="ce334"/>
          <table:table-cell table:style-name="ce374" office:value-type="string">
            <text:p>Kartograficzne opracowania tematyczne i specjalne oraz niestandardowe opracowania topograficzne</text:p>
          </table:table-cell>
          <table:table-cell table:style-name="ce344" table:number-columns-repeated="4"/>
          <table:table-cell table:style-name="ce343"/>
          <table:table-cell table:style-name="ce344" table:number-columns-repeated="4"/>
          <table:table-cell table:style-name="ce343"/>
          <table:table-cell table:style-name="ce344" table:number-columns-repeated="71"/>
          <table:table-cell table:style-name="ce356"/>
          <table:table-cell table:number-columns-repeated="938"/>
        </table:table-row>
        <table:table-row table:style-name="ro20">
          <table:table-cell/>
          <table:table-cell table:style-name="ce329"/>
          <table:table-cell table:style-name="ce334"/>
          <table:table-cell table:style-name="ce371" office:value-type="string" table:number-columns-spanned="7" table:number-rows-spanned="2">
            <text:p>14.1</text:p>
          </table:table-cell>
          <table:covered-table-cell table:number-columns-repeated="5" table:style-name="ce383"/>
          <table:covered-table-cell table:style-name="ce398"/>
          <table:table-cell table:style-name="ce404" office:value-type="string">
            <text:p>Kartograficzne opracowania tematyczne i specjalne oraz niestandardowe opracowania topograficzne, </text:p>
          </table:table-cell>
          <table:table-cell table:style-name="ce404"/>
          <table:table-cell table:style-name="ce395" table:number-columns-repeated="2"/>
          <table:table-cell table:style-name="ce404" table:number-columns-repeated="2"/>
          <table:table-cell table:style-name="ce382" table:number-columns-repeated="54"/>
          <table:table-cell table:style-name="ce415"/>
          <table:table-cell table:style-name="ce419" office:value-type="string" table:number-columns-spanned="15" table:number-rows-spanned="6">
            <text:p>arkusz mapy</text:p>
          </table:table-cell>
          <table:covered-table-cell table:number-columns-repeated="13" table:style-name="ce387"/>
          <table:covered-table-cell table:style-name="ce438"/>
          <table:table-cell table:number-columns-repeated="938"/>
        </table:table-row>
        <table:table-row table:style-name="ro20">
          <table:table-cell/>
          <table:table-cell table:style-name="ce329"/>
          <table:table-cell table:style-name="ce334"/>
          <table:covered-table-cell table:style-name="ce373"/>
          <table:covered-table-cell table:number-columns-repeated="5" table:style-name="ce383"/>
          <table:covered-table-cell table:style-name="ce398"/>
          <table:table-cell table:style-name="ce406" office:value-type="string">
            <text:p>inne niż oznaczone kodami 1.1 - 13.4<text:span text:style-name="T4">, w postaci rastrowej</text:span></text:p>
          </table:table-cell>
          <table:table-cell table:style-name="ce406"/>
          <table:table-cell table:style-name="ce396" table:number-columns-repeated="2"/>
          <table:table-cell table:style-name="ce406" table:number-columns-repeated="2"/>
          <table:table-cell table:style-name="ce391" table:number-columns-repeated="54"/>
          <table:table-cell table:style-name="ce416"/>
          <table:covered-table-cell table:style-name="ce428"/>
          <table:covered-table-cell table:number-columns-repeated="13" table:style-name="ce389"/>
          <table:covered-table-cell table:style-name="ce446"/>
          <table:table-cell table:number-columns-repeated="938"/>
        </table:table-row>
        <table:table-row table:style-name="ro20">
          <table:table-cell/>
          <table:table-cell table:style-name="ce329"/>
          <table:table-cell table:style-name="ce334"/>
          <table:table-cell table:style-name="ce371" office:value-type="string" table:number-columns-spanned="7" table:number-rows-spanned="2">
            <text:p>14.2</text:p>
          </table:table-cell>
          <table:covered-table-cell table:number-columns-repeated="5" table:style-name="ce383"/>
          <table:covered-table-cell table:style-name="ce398"/>
          <table:table-cell table:style-name="ce404" office:value-type="string">
            <text:p>Kartograficzne opracowania tematyczne i specjalne oraz niestandardowe opracowania topograficzne, </text:p>
          </table:table-cell>
          <table:table-cell table:style-name="ce404"/>
          <table:table-cell table:style-name="ce395" table:number-columns-repeated="2"/>
          <table:table-cell table:style-name="ce404" table:number-columns-repeated="2"/>
          <table:table-cell table:style-name="ce382" table:number-columns-repeated="54"/>
          <table:table-cell table:style-name="ce415"/>
          <table:covered-table-cell table:style-name="ce428"/>
          <table:covered-table-cell table:number-columns-repeated="13" table:style-name="ce389"/>
          <table:covered-table-cell table:style-name="ce446"/>
          <table:table-cell table:number-columns-repeated="938"/>
        </table:table-row>
        <table:table-row table:style-name="ro20">
          <table:table-cell/>
          <table:table-cell table:style-name="ce329"/>
          <table:table-cell table:style-name="ce334"/>
          <table:covered-table-cell table:style-name="ce373"/>
          <table:covered-table-cell table:number-columns-repeated="5" table:style-name="ce383"/>
          <table:covered-table-cell table:style-name="ce398"/>
          <table:table-cell table:style-name="ce406" office:value-type="string">
            <text:p>inne niż oznaczone kodami 1.1 - 13.4, w postaci wektorowej</text:p>
          </table:table-cell>
          <table:table-cell table:style-name="ce406"/>
          <table:table-cell table:style-name="ce396" table:number-columns-repeated="2"/>
          <table:table-cell table:style-name="ce406" table:number-columns-repeated="2"/>
          <table:table-cell table:style-name="ce391" table:number-columns-repeated="54"/>
          <table:table-cell table:style-name="ce416"/>
          <table:covered-table-cell table:style-name="ce428"/>
          <table:covered-table-cell table:number-columns-repeated="13" table:style-name="ce389"/>
          <table:covered-table-cell table:style-name="ce446"/>
          <table:table-cell table:number-columns-repeated="938"/>
        </table:table-row>
        <table:table-row table:style-name="ro20">
          <table:table-cell/>
          <table:table-cell table:style-name="ce329"/>
          <table:table-cell table:style-name="ce334"/>
          <table:table-cell table:style-name="ce371" office:value-type="string" table:number-columns-spanned="7" table:number-rows-spanned="2">
            <text:p>14.3</text:p>
          </table:table-cell>
          <table:covered-table-cell table:number-columns-repeated="5" table:style-name="ce383"/>
          <table:covered-table-cell table:style-name="ce398"/>
          <table:table-cell table:style-name="ce404" office:value-type="string">
            <text:p>Kartograficzne opracowania tematyczne i specjalne oraz niestandardowe opracowania topograficzne, </text:p>
          </table:table-cell>
          <table:table-cell table:style-name="ce404"/>
          <table:table-cell table:style-name="ce395" table:number-columns-repeated="2"/>
          <table:table-cell table:style-name="ce404" table:number-columns-repeated="2"/>
          <table:table-cell table:style-name="ce382" table:number-columns-repeated="54"/>
          <table:table-cell table:style-name="ce415"/>
          <table:covered-table-cell table:style-name="ce428"/>
          <table:covered-table-cell table:number-columns-repeated="13" table:style-name="ce389"/>
          <table:covered-table-cell table:style-name="ce446"/>
          <table:table-cell table:number-columns-repeated="938"/>
        </table:table-row>
        <table:table-row table:style-name="ro20">
          <table:table-cell/>
          <table:table-cell table:style-name="ce329"/>
          <table:table-cell table:style-name="ce334"/>
          <table:covered-table-cell table:style-name="ce373"/>
          <table:covered-table-cell table:number-columns-repeated="5" table:style-name="ce383"/>
          <table:covered-table-cell table:style-name="ce398"/>
          <table:table-cell table:style-name="ce406" office:value-type="string">
            <text:p>inne niż oznaczone kodami 1.1 - 13.4, w postaci drukowanej</text:p>
          </table:table-cell>
          <table:table-cell table:style-name="ce406"/>
          <table:table-cell table:style-name="ce396" table:number-columns-repeated="2"/>
          <table:table-cell table:style-name="ce406" table:number-columns-repeated="2"/>
          <table:table-cell table:style-name="ce391" table:number-columns-repeated="54"/>
          <table:table-cell table:style-name="ce416"/>
          <table:covered-table-cell table:style-name="ce420"/>
          <table:covered-table-cell table:number-columns-repeated="13" table:style-name="ce388"/>
          <table:covered-table-cell table:style-name="ce439"/>
          <table:table-cell table:number-columns-repeated="938"/>
        </table:table-row>
        <table:table-row table:style-name="ro4">
          <table:table-cell/>
          <table:table-cell table:style-name="ce329"/>
          <table:table-cell table:style-name="ce334"/>
          <table:table-cell table:style-name="ce379" office:value-type="string">
            <text:p>Udostępnianie danych systemu teleinformatycznego „ASG-EUPOS”</text:p>
          </table:table-cell>
          <table:table-cell table:style-name="ce389" table:number-columns-repeated="5"/>
          <table:table-cell table:style-name="ce387"/>
          <table:table-cell table:style-name="ce344" table:number-columns-repeated="2"/>
          <table:table-cell table:style-name="ce343" table:number-columns-repeated="2"/>
          <table:table-cell table:style-name="ce344" table:number-columns-repeated="57"/>
          <table:table-cell table:style-name="ce389" table:number-columns-repeated="14"/>
          <table:table-cell table:style-name="ce446"/>
          <table:table-cell table:number-columns-repeated="938"/>
        </table:table-row>
        <table:table-row table:style-name="ro4">
          <table:table-cell/>
          <table:table-cell table:style-name="ce329"/>
          <table:table-cell table:style-name="ce334"/>
          <table:table-cell table:style-name="ce371" office:value-type="string" table:number-columns-spanned="7" table:number-rows-spanned="1">
            <text:p>15.1</text:p>
          </table:table-cell>
          <table:covered-table-cell table:number-columns-repeated="5" table:style-name="ce383"/>
          <table:covered-table-cell table:style-name="ce398"/>
          <table:table-cell table:style-name="ce407" office:value-type="string">
            <text:p>Opracowane satelitarne dane obserwacyjne</text:p>
          </table:table-cell>
          <table:table-cell table:style-name="ce384"/>
          <table:table-cell table:style-name="ce394" table:number-columns-repeated="2"/>
          <table:table-cell table:style-name="ce384" table:number-columns-repeated="56"/>
          <table:table-cell table:style-name="ce399"/>
          <table:table-cell table:style-name="ce425" office:value-type="string" table:number-columns-spanned="15" table:number-rows-spanned="1">
            <text:p>Punkt sytuacyjny</text:p>
          </table:table-cell>
          <table:covered-table-cell table:number-columns-repeated="13" table:style-name="ce383"/>
          <table:covered-table-cell table:style-name="ce425"/>
          <table:table-cell table:number-columns-repeated="938"/>
        </table:table-row>
        <table:table-row table:style-name="ro4">
          <table:table-cell/>
          <table:table-cell table:style-name="ce329"/>
          <table:table-cell table:style-name="ce334"/>
          <table:table-cell table:style-name="ce374" office:value-type="string">
            <text:p>Udostępnianie materiałów zasobu innych niż oznaczonych kodami 1.1 - 15.1</text:p>
          </table:table-cell>
          <table:table-cell table:style-name="ce344" table:number-columns-repeated="4"/>
          <table:table-cell table:style-name="ce343"/>
          <table:table-cell table:style-name="ce344" table:number-columns-repeated="3"/>
          <table:table-cell table:style-name="ce343" table:number-columns-repeated="2"/>
          <table:table-cell table:style-name="ce344" table:number-columns-repeated="71"/>
          <table:table-cell table:style-name="ce356"/>
          <table:table-cell table:number-columns-repeated="938"/>
        </table:table-row>
        <table:table-row table:style-name="ro4">
          <table:table-cell/>
          <table:table-cell table:style-name="ce329"/>
          <table:table-cell table:style-name="ce334"/>
          <table:table-cell table:style-name="ce371" office:value-type="string" table:number-columns-spanned="7" table:number-rows-spanned="1">
            <text:p>16.1</text:p>
          </table:table-cell>
          <table:covered-table-cell table:number-columns-repeated="5" table:style-name="ce383"/>
          <table:covered-table-cell table:style-name="ce398"/>
          <table:table-cell table:style-name="ce407" office:value-type="string">
            <text:p>Kopia materiału zasobu innego niż oznaczonego kodami 1.1 - 15.1<text:span text:style-name="T4"> </text:span><text:span text:style-name="T4">w postaci nieelektronicznej</text:span></text:p>
          </table:table-cell>
          <table:table-cell table:style-name="ce394"/>
          <table:table-cell table:style-name="ce412"/>
          <table:table-cell table:style-name="ce394"/>
          <table:table-cell table:style-name="ce384" table:number-columns-repeated="56"/>
          <table:table-cell table:style-name="ce399"/>
          <table:table-cell table:style-name="ce421" office:value-type="string" table:number-columns-spanned="15" table:number-rows-spanned="1">
            <text:p>karta formatu A4</text:p>
          </table:table-cell>
          <table:covered-table-cell table:number-columns-repeated="13" table:style-name="ce427"/>
          <table:covered-table-cell table:style-name="ce426"/>
          <table:table-cell table:number-columns-repeated="938"/>
        </table:table-row>
        <table:table-row table:style-name="ro4">
          <table:table-cell/>
          <table:table-cell table:style-name="ce331"/>
          <table:table-cell table:style-name="ce336"/>
          <table:table-cell table:style-name="ce380" office:value-type="string" table:number-columns-spanned="7" table:number-rows-spanned="1">
            <text:p>16.2</text:p>
          </table:table-cell>
          <table:covered-table-cell table:number-columns-repeated="5" table:style-name="ce390"/>
          <table:covered-table-cell table:style-name="ce403"/>
          <table:table-cell table:style-name="ce409" office:value-type="string">
            <text:p>Kopia materiału zasobu innego niż oznaczonego kodami 1.1 - 15.1 <text:s/>w postaci elektronicznej</text:p>
          </table:table-cell>
          <table:table-cell table:style-name="ce411"/>
          <table:table-cell table:style-name="ce413"/>
          <table:table-cell table:style-name="ce411"/>
          <table:table-cell table:style-name="ce414" table:number-columns-repeated="56"/>
          <table:table-cell table:style-name="ce417"/>
          <table:table-cell table:style-name="ce430" office:value-type="string" table:number-columns-spanned="15" table:number-rows-spanned="1">
            <text:p>dokument</text:p>
          </table:table-cell>
          <table:covered-table-cell table:number-columns-repeated="13" table:style-name="ce434"/>
          <table:covered-table-cell table:style-name="ce447"/>
          <table:table-cell table:number-columns-repeated="938"/>
        </table:table-row>
        <table:table-row table:style-name="ro4" table:number-rows-repeated="10484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  FORMULARZ_ZG'.$A$1" table:cell-range-address="$'Załącznik nr 3 do formularza'.$B$1:.$CH$1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Tak</number:text>
    </number:number-style>
    <number:number-style style:name="N123P1" style:volatile="true">
      <number:text>Tak</number:text>
    </number:number-style>
    <number:number-style style:name="N123">
      <number:text>Ni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Prawda</number:text>
    </number:number-style>
    <number:number-style style:name="N124P1" style:volatile="true">
      <number:text>Prawda</number:text>
    </number:number-style>
    <number:number-style style:name="N124">
      <number:text>Fałsz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Włączone</number:text>
    </number:number-style>
    <number:number-style style:name="N125P1" style:volatile="true">
      <number:text>Włączone</number:text>
    </number:number-style>
    <number:number-style style:name="N125">
      <number:text>Wyłączone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d7d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Groty_20_strzałek_20_1" draw:display-name="Groty strzałek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101cm" fo:margin-bottom="0.101cm" fo:margin-left="0cm" fo:margin-right="0cm" style:first-page-number="continue" style:scale-to="94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style:num-format="1" style:print-orientation="portrait" fo:margin-top="0.7cm" fo:margin-bottom="0.801cm" fo:margin-left="0.9cm" fo:margin-right="0.9cm" style:first-page-number="continue" style:scale-to="100%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1">01.08.2014</text:date>, <text:time>15:00:2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_20__20_FORMULARZ_5f_ZG" style:display-name="PageStyle_  FORMULARZ_Z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łącznik_20_nr_20_1_20_do_20_formularza" style:display-name="PageStyle_Załącznik nr 1 do formularz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ałącznik_20_nr_20_2_20_do_20_formularza" style:display-name="PageStyle_Załącznik nr 2 do formularz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ałącznik_20_nr_20_3_20_do_20_formularza" style:display-name="PageStyle_Załącznik nr 3 do formularz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dan</meta:initial-creator>
    <meta:creation-date>2008-11-19T09:15:19</meta:creation-date>
    <dc:date>2014-08-01T15:00:22.03</dc:date>
    <meta:print-date>2014-08-01T10:37:19</meta:print-date>
    <meta:generator>OpenOffice/4.1.0$Win32 OpenOffice.org_project/410m18$Build-9764</meta:generator>
    <meta:editing-duration>PT12M40S</meta:editing-duration>
    <meta:editing-cycles>1</meta:editing-cycles>
    <meta:document-statistic meta:table-count="4" meta:cell-count="668" meta:object-count="0"/>
  </office:meta>
</office:document-meta>
</file>