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50%"/>
      <style:text-properties style:font-name-complex="Times New Roman" fo:font-weight="bold" style:font-weight-asian="bold" fo:color="#FFFFFF"/>
    </style:style>
    <style:style style:name="P4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/>
    </style:style>
    <style:style style:name="P5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6" style:parent-style-name="Textbody" style:family="paragraph">
      <style:paragraph-properties fo:margin-bottom="0in"/>
      <style:text-properties style:font-name-complex="Times New Roman"/>
    </style:style>
    <style:style style:name="P7" style:parent-style-name="Textbody" style:family="paragraph">
      <style:paragraph-properties fo:text-align="center" fo:margin-bottom="0in"/>
      <style:text-properties style:font-name-complex="Times New Roman"/>
    </style:style>
    <style:style style:name="P8" style:parent-style-name="Textbody" style:family="paragraph">
      <style:paragraph-properties fo:text-align="justify" fo:line-height="115%"/>
    </style:style>
    <style:style style:name="T9" style:parent-style-name="Domyślnaczcionkaakapitu" style:family="text">
      <style:text-properties style:font-name-complex="Times New Roman" style:font-weight-complex="bold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15%" fo:margin-left="0.4958in" fo:text-indent="-0.2479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.0833in" fo:line-height="115%" fo:margin-left="0.5in">
        <style:tab-stops/>
      </style:paragraph-properties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top="0.1666in" fo:margin-bottom="0.1666in" fo:line-height="115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top="0.1666in" fo:margin-bottom="0.1666in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top="0.1666in" fo:margin-bottom="0.1666in" fo:line-height="115%"/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top="0.1666in" fo:margin-bottom="0.1666in" fo:line-height="115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top="0.1666in" fo:margin-bottom="0.1666in" fo:line-height="115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Column50" style:family="table-column">
      <style:table-column-properties style:column-width="4.1347in"/>
    </style:style>
    <style:style style:name="TableColumn51" style:family="table-column">
      <style:table-column-properties style:column-width="2.0638in"/>
    </style:style>
    <style:style style:name="Table49" style:family="table">
      <style:table-properties style:width="6.1986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2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-18.4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-18.4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-18.4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11.0972in"/>
        </style:tab-stops>
      </style:paragraph-properties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1.8027in"/>
        </style:tab-stops>
      </style:paragraph-properties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Hiperłącze" style:family="text">
      <style:text-properties fo:font-size="12pt" style:font-size-asian="12pt" style:font-size-complex="12pt"/>
    </style:style>
    <style:style style:name="T112" style:parent-style-name="Hiperłącze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27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8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Times New Roman" style:font-name-asian="Calibri" style:font-name-complex="Times New Roman" fo:color="#0563C1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33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Times New Roman" style:font-name-asian="Calibri" style:font-name-complex="Times New Roman" fo:color="#0563C1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fo:color="#000000" style:language-asian="en" style:country-asian="US" style:language-complex="ar" style:country-complex="SA" fo:hyphenate="true"/>
    </style:style>
    <style:style style:name="P144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3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 fo:line-height="115%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Umowa nr ……………….</text:p>
      <text:p text:style-name="P5"/>
      <text:p text:style-name="P6">zawarta w dniu …………… w Żaganiu pomiędzy:</text:p>
      <text:p text:style-name="P7"/>
      <text:p text:style-name="P8"><text:span text:style-name="T9">Powiatem Żagańskim</text:span><text:span text:style-name="T10"><text:s/>z siedzibą w Żaganiu przy ul. Dworcowej 39, NIP 9241633119, <text:s text:c="20"/>w imieniu którego działa</text:span><text:span text:style-name="T11"><text:s/>Zarząd reprezentowany przez:</text:span></text:p>
      <text:list text:style-name="LFO3" text:continue-numbering="true">
        <text:list-item>
          <text:p text:style-name="P12"><text:span text:style-name="T13">Henryka Janowicza</text:span><text:span text:style-name="T14"><text:s/>– Starostę,</text:span></text:p>
        </text:list-item>
        <text:list-item>
          <text:p text:style-name="P15"><text:span text:style-name="T16">Annę Michalczuk</text:span><text:span text:style-name="T17"><text:s text:c="5"/>– Wicestarostę<text:s/></text:span></text:p>
        </text:list-item>
      </text:list>
      <text:p text:style-name="P18"><text:span text:style-name="T19">przy kontrasygnacie<text:s/></text:span><text:span text:style-name="T20">Skarbnika Powiatu – Elżbiety Bieleckiej</text:span></text:p>
      <text:p text:style-name="P21"><text:span text:style-name="T22">zwanym dalej „</text:span><text:span text:style-name="T23">Zamawiającym</text:span><text:span text:style-name="T24">”,<text:s/></text:span></text:p>
      <text:p text:style-name="P25"><text:span text:style-name="T26">a</text:span></text:p>
      <text:p text:style-name="P27"><text:span text:style-name="T28">…………….,</text:span><text:span text:style-name="T29"><text:s/></text:span><text:span text:style-name="T30">przedsiębiorcą działającym pod firmą:<text:s/></text:span><text:span text:style-name="T31">……………………………….<text:s/></text:span><text:span text:style-name="T32"><text:s/></text:span><text:span text:style-name="T33">z<text:s/></text:span><text:span text:style-name="T34">siedzibą pod adresem: …………………………. , NIP ……………………, prowadzącym Stację Demontażu Pojazdów na podstawie Decyzji Marszałka ……………………….. z dnia ……… <text:s/>obowiązującej do dnia ……………….. i wpisanym na listę Wojewody Lubuskiego pod nr …..,</text:span></text:p>
      <text:p text:style-name="P35"><text:span text:style-name="T36">zwanym <text:s/>dalej „</text:span><text:span text:style-name="T37">Wykonawcą</text:span><text:span text:style-name="T38">”</text:span></text:p>
      <text:p text:style-name="P39"><text:span text:style-name="T40">o na</text:span><text:span text:style-name="T41">stępującej treści:</text:span><text:s/></text:p>
      <text:p text:style-name="P42">§ 1</text:p>
      <text:p text:style-name="P43">Zamawiający zleca, a Wykonawca zobowiązuje się do wykonywania usługi polegającej na:<text:s/></text:p>
      <text:list text:style-name="LFO4" text:continue-numbering="true">
        <text:list-item>
          <text:p text:style-name="P44">odbiorze (transport i przyjęcie) w terminie 3 dni roboczych pojazdów nabytych na własność Powiatu Żagańskiego na mocy postanowień sądowych w oparciu o art. 130a ustawy z dnia 20 czerwca 1997 r. <text:s/>Prawo o ruchu drogowym,</text:p>
        </text:list-item>
        <text:list-item>
          <text:p text:style-name="P45">wykonaniu demontażu przyjętych pojazdów,</text:p>
        </text:list-item>
        <text:list-item>
          <text:p text:style-name="P46">unieważnieniu dowodu rejestracyjnego i karty pojazdu, jeżeli były wydane, oraz unieważnieniu tablic rejestracyjnych,</text:p>
        </text:list-item>
        <text:list-item>
          <text:p text:style-name="P47">wydaniu zaświadczenia, o<text:s/>którym mowa w art. 24 ust. 1 pkt 2 lub art. 25 ust. 1 ustawy z dnia 20 stycznia 2005 r. o recyklingu pojazdów wycofanych z eksploatacji,</text:p>
        </text:list-item>
        <text:list-item>
          <text:p text:style-name="P48">zapłacie zryczałtowanego ekwiwalentu za każdy zdemontowany pojazd, wg stawek określonych w poniższej tabeli: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odzaj pojazdu</text:p>
          </table:table-cell>
          <table:table-cell table:style-name="TableCell55">
            <text:p text:style-name="Standard">Zryczałtowany ekwiwalent<text:s/></text:p>
            <text:p text:style-name="Standard">za zdemontowany pojazd (cena netto w zł)</text:p>
          </table:table-cell>
        </table:table-row>
        <table:table-row table:style-name="TableRow56">
          <table:table-cell table:style-name="TableCell57">
            <text:p text:style-name="P58">Rower lub hulajnoga elektryczna lub urządzenie transportu osobistego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Motorower lub motocykl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jazd o masie całkowitej do 3,5 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jazd o masie całkowitej powyżej 3,5 t do 7,5 t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jazd o masie całkowitej powyżej 7,5 t do 16 t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ojazd o masie całkowitej powyżej 16 t lub przewożący materiały niebezpieczne</text:p>
          </table:table-cell>
          <table:table-cell table:style-name="TableCell84">
            <text:p text:style-name="P85"/>
          </table:table-cell>
        </table:table-row>
      </table:table>
      <text:p text:style-name="P86">§ 2</text:p>
      <text:list text:style-name="LFO5" text:continue-numbering="true">
        <text:list-item>
          <text:p text:style-name="P87">Wykonawca oświadcza, że posiada wszystkie wymagane przepisami prawa zezwolenia do wykonywania przedmiotu umowy<text:s/>określonego w § 1.<text:s/></text:p>
        </text:list-item>
        <text:list-item>
          <text:p text:style-name="P88">Wykonawca oświadcza, że prowadzi stację demontażu pojazdów w ………………………, zgodnie z posiadanymi zezwoleniami.</text:p>
        </text:list-item>
      </text:list>
      <text:p text:style-name="P89"/>
      <text:p text:style-name="P90">§ 3</text:p>
      <text:list text:style-name="LFO6" text:continue-numbering="true">
        <text:list-item>
          <text:p text:style-name="P91">Zamawiający zleca a Wykonawca zobowiązuje się w ramach przedmiotu umowy<text:line-break/>do odbierania pojazdów określonych w § 1 umowy z miejsca ich dotychczasowego przechowywania tj. wskazanego przez Starostę Żagańskiego parkingu strzeżonego, oraz do przewozu odebranych pojazdów na stację demontażu wskazaną w § 2 ust. 2 celem ich demontażu.<text:s/></text:p>
        </text:list-item>
        <text:list-item>
          <text:p text:style-name="P92">Odbiór pojazdów z parkingu strzeżonego będzie odbywał się na podstawie każdorazowego zlecenia demontażu oraz upoważnienia do odbioru, wydawanych na piśmie przez Zamawiającego.</text:p>
        </text:list-item>
        <text:list-item>
          <text:p text:style-name="P93">Odbiór pojazdu zostanie potwierdzony protokołem wydania pojazdu z parkingu, <text:s text:c="40"/>z zaznaczeniem<text:s/>godziny odbioru, podpisanym przez Wykonawcę oraz przez przedsiębiorcę prowadzącego parking strzeżony lub osobę przez niego upoważnioną do wydania pojazdu <text:s text:c="2"/>z parkingu.</text:p>
        </text:list-item>
        <text:list-item>
          <text:p text:style-name="P94">Informacja o aktualnym adresie parkingu zostanie Wykonawcy przekazana nie później niż do dnia 31.12.2023 r.</text:p>
        </text:list-item>
      </text:list>
      <text:p text:style-name="P95"/>
      <text:p text:style-name="P96">§ 4</text:p>
      <text:p text:style-name="P97">1. Wykonawca zobowiązuje się do:</text:p>
      <text:list text:style-name="LFO7" text:continue-numbering="true">
        <text:list-item>
          <text:p text:style-name="P98">odbioru z parkingu strzeżonego w terminie 3 dni roboczych, liczonym od dnia doręczenia przez Zamawiającego zlecenia demontażu i upoważnienia do odbioru, każdego pojazdu wskazanego przez<text:s/>Zamawiającego,</text:p>
        </text:list-item>
        <text:list-item>
          <text:p text:style-name="P99">do demontażu odebranego pojazdu oraz do dostarczenia Zamawiającemu zaświadczenia o demontażu, tablic rejestracyjnych, dowodu rejestracyjnego i karty pojazdu w terminie możliwie najkrótszym, nie później jednak niż w terminie 5 dni roboczych,<text:s/>liczonym od dnia dokonania demontażu,</text:p>
        </text:list-item>
        <text:list-item>
          <text:p text:style-name="P100">zapłaty na rzecz Zamawiającego zryczałtowanego ekwiwalentu za każdy zdemontowany pojazd, według stawek określonych w § 1 pkt 5 umowy.</text:p>
        </text:list-item>
      </text:list>
      <text:list text:style-name="LFO8" text:continue-numbering="true">
        <text:list-item>
          <text:p text:style-name="P101"><text:span text:style-name="T102">Zapłata należności, o której mowa w ust. 1 pkt 3 nastąpi przelewem na konto bankowe<text:s/></text:span><text:span text:style-name="T103">Zamawiającego nr<text:s/></text:span><text:span text:style-name="T104">95 1020 5402 0000 0202 0336 8032</text:span><text:span text:style-name="T105"><text:s/></text:span><text:span text:style-name="T106">w terminie 14 dni</text:span><text:span text:style-name="T107"><text:s/>od dnia otrzymania faktury wystawionej przez Zamawiającego.<text:s/></text:span></text:p>
        </text:list-item>
        <text:list-item>
          <text:p text:style-name="P108"><text:span text:style-name="T109">Przedstawicielem ze strony Zamawiającego upoważnionym do kontaktów w trakcie realizacji umowy oraz do poświadczenia odbioru zaś</text:span><text:span text:style-name="T110">wiadczenia o demontażu i protokołu odbioru pojazdu jest pracownik Zamawiającego - Marzena Głowacz, miejsce pracy: Starostwo Powiatowe w Żaganiu, ul. Dworcowa 39, pokój nr 16, tel. 68 477 58 06, e-mail:<text:s/></text:span><text:a xlink:href="mailto:rk@powiatzaganski.pl" office:target-frame-name="_top" xlink:show="replace"><text:span text:style-name="T111">rk@powiat</text:span><text:span text:style-name="T112">zaganski.pl</text:span></text:a><text:span text:style-name="T113">.<text:s/></text:span></text:p>
        </text:list-item>
      </text:list>
      <text:p text:style-name="P114">§ 5</text:p>
      <text:list text:style-name="LFO9" text:continue-numbering="true">
        <text:list-item>
          <text:p text:style-name="P115">Niniejsza umowa może zostać rozwiązana przez strony umowy z zachowaniem <text:s text:c="25"/>3 miesięcznego okresu wypowiedzenia na piśmie.</text:p>
        </text:list-item>
        <text:list-item>
          <text:p text:style-name="P116">W przypadku nienależytego wykonywania umowy przez Wykonawcę, Zamawiający może rozwiązać umowę<text:s/>w trybie natychmiastowym bez zachowania okresu wypowiedzenia.</text:p>
        </text:list-item>
        <text:list-item>
          <text:p text:style-name="P117">Za nienależyte wykonywanie umowy uważa się w szczególności sytuacje, w których:</text:p>
        </text:list-item>
      </text:list>
      <text:list text:style-name="LFO10" text:continue-numbering="true">
        <text:list-item>
          <text:p text:style-name="P118">Wykonawca nie rozpoczął albo zaprzestał wykonywania usługi i nie podjął działania mimo wezwania Zamawiającego na piśmie,</text:p>
        </text:list-item>
        <text:list-item>
          <text:p text:style-name="P119">Wykonawca utracił prawo do wykonywania działalności gospodarczej w zakresie przedmiotu niniejszej umowy,</text:p>
        </text:list-item>
        <text:list-item>
          <text:p text:style-name="P120">Wykonawca zawiesił działalność gospodarczą lub zaprzestał jej prowadzenia.</text:p>
        </text:list-item>
      </text:list>
      <text:p text:style-name="P121"/>
      <text:p text:style-name="P122">§ 6</text:p>
      <text:p text:style-name="P123"><text:span text:style-name="T124">Zgodnie z art. 13 Rozporządzenia Parlamentu Europejskiego i Rady</text:span><text:span text:style-name="T125"><text:s/>(UE) 2016/679 z dnia <text:s text:c="8"/>27 kwietnia 2016 r. w sprawie ochrony osób fizycznych w związku z przetwarzaniem danych osobowych<text:s/></text:span><text:span text:style-name="T126">i w sprawie swobodnego przepływu takich danych informuję, że:</text:span></text:p>
      <text:list text:style-name="LFO11" text:continue-numbering="true">
        <text:list-item>
          <text:p text:style-name="P127"><text:span text:style-name="T128">Administratorem Państwa danych osobowych jest Starosta Żagański z<text:s/></text:span><text:span text:style-name="T129">siedzibą przy ul. Dworcowej 39, 68-100 Żagań, tel.: 68 470 99 76, e-mail:<text:s/></text:span><text:a xlink:href="mailto:sekretariat@powiatzaganski.pl" office:target-frame-name="_top" xlink:show="replace"><text:span text:style-name="T130">sekretariat@powiatzaganski.pl</text:span></text:a><text:span text:style-name="T131">,</text:span></text:p>
        </text:list-item>
        <text:list-item>
          <text:p text:style-name="P132"><text:span text:style-name="T133">Inspektorem Ochrony Danych w Starostwie Powiatowym w Żaganiu jest Pan Maciej Gęsigóra, e-mail:<text:s/></text:span><text:a xlink:href="mailto:iod@powiatzaganski.pl" office:target-frame-name="_top" xlink:show="replace"><text:span text:style-name="T134">iod@powiatzaganski.pl</text:span></text:a><text:span text:style-name="T135">, z którym można się kontaktować we wszystkich sprawach dotyczących przetwarzania danych osobowych oraz korzystania z praw związanych z przetwarzaniem danych,</text:span></text:p>
        </text:list-item>
        <text:list-item>
          <text:p text:style-name="P136">Państwa dane osobowe będą przetwarzane <text:s/>na podstawie przepisów prawa (art. 6 ust. 1 lit. b RODO), w celu realizacji niniejszej umowy,</text:p>
        </text:list-item>
        <text:list-item>
          <text:p text:style-name="P137">Państwa dane osobowe możemy przekazywać stronom i uczestnikom postępowań lub organom właściwym w związku z realizacją umowy, przy czym dokonamy tego wyłącznie w sytuacji, gdy istnieje podstawa prawna do tego typu działań,</text:p>
        </text:list-item>
        <text:list-item>
          <text:p text:style-name="P138">Państwa dane możemy przekazać czasowo podmiotom przetwarzającym je w naszym imieniu, w tym podwykonawcom wspierających realizację umowy. Przetwarzanie Państw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 naprawa, konserwacja tych systemów lub hosting danych,</text:p>
        </text:list-item>
        <text:list-item>
          <text:p text:style-name="P139">Państwa dane osobowe będą przetwarzane, w tym przechowywane zgodnie <text:s text:c="26"/>z rozporządzeniem Prezesa Rady Ministrów z dnia 18 stycznia 2011 r. w sprawie instrukcji kancelaryjnej, jednolitych rzeczowych<text:s/>wykazów akt oraz instrukcji w sprawie organizacji i zakresu działania archiwów zakładowych oraz z przepisami ustawy z dnia 14 lipca 1983 r. o narodowym zasobie archiwalnym i archiwach,</text:p>
        </text:list-item>
        <text:list-item>
          <text:p text:style-name="P140">Posiadają Państwo prawo do żądania od administratora dostępu do danych<text:s/>osobowych z możliwością ich poprawiania, sprostowania oraz otrzymania ich kopii, a także do ograniczania przetwarzania,</text:p>
        </text:list-item>
        <text:list-item>
          <text:p text:style-name="P141">Podanie przez Państwa danych osobowych jest dobrowolne jednak ich niepodanie skutkować będzie niemożliwością zawarcia umowy,</text:p>
        </text:list-item>
        <text:list-item>
          <text:p text:style-name="P142">Posiadają<text:s/>Państwo prawo wniesienia skargi do organu nadzorczego, którym jest Prezes Urzędu Ochrony Danych Osobowych, z siedzibą pod adresem: ul. Stawki 2, 00-193 Warszawa,</text:p>
        </text:list-item>
        <text:list-item>
          <text:p text:style-name="P143"><text:s/>Ponadto informujemy, iż dane nie będą przetwarzane w sposób zautomatyzowany, <text:s text:c="10"/>w tym<text:s/>również w formie profilowania.</text:p>
        </text:list-item>
      </text:list>
      <text:p text:style-name="P144"/>
      <text:p text:style-name="P145">§ 7</text:p>
      <text:list text:style-name="LFO12" text:continue-numbering="true">
        <text:list-item>
          <text:p text:style-name="P146"><text:span text:style-name="T147">Umowa zostaje zawarta na czas określony<text:s/></text:span><text:span text:style-name="T148">od dnia 01.01.2024 r. do dnia 31.12.2024 r.</text:span><text:span text:style-name="T149"><text:s/></text:span></text:p>
        </text:list-item>
        <text:list-item>
          <text:p text:style-name="P150">Zmiany postanowień umowy wymagają formy pisemnej pod rygorem nieważności.</text:p>
        </text:list-item>
        <text:list-item>
          <text:p text:style-name="P151">W sprawach nieuregulowanych niniejszą umową zastosowanie mają<text:s/>przepisy ustawy z dnia 23 kwietnia 1964 r. Kodeks cywilny.</text:p>
        </text:list-item>
      </text:list>
      <text:p text:style-name="P152"/>
      <text:p text:style-name="P153">§ 8</text:p>
      <text:p text:style-name="P154">Umowa została sporządzona w dwóch jednobrzmiących egzemplarzach, po jednym dla każdej ze stron.<text:s/></text:p>
      <text:p text:style-name="P155"/>
      <text:p text:style-name="P156"/>
      <text:p text:style-name="P157"><text:span text:style-name="T158">ZAMAWIAJĄCY <text:s text:c="2"/></text:span><text:span text:style-name="T159"><text:tab/></text:span><text:span text:style-name="T160"><text:tab/></text:span><text:span text:style-name="T161"><text:tab/><text:s text:c="26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style:font-name-complex="Mangal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Znak2" style:display-name="Znak Znak2" style:family="text" style:parent-style-name="Domyślnaczcionkaakapitu">
      <style:text-properties style:font-name-asian="Lucida Sans Unicode" style:font-name-complex="Mangal" style:letter-kerning="true" fo:font-size="12pt" style:font-size-asian="12pt" style:font-size-complex="12pt" fo:language="pl" fo:country="PL" style:language-complex="hi" style:country-complex="IN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Domyślnaczcionkaakapitu" style:family="text">
      <style:text-properties fo:color="#323E4F"/>
    </style:style>
  </office:automatic-styles>
  <office:master-styles>
    <style:master-page style:name="MP0" style:page-layout-name="PL0">
      <style:header>
        <text:p text:style-name="Nagłówek">ZP.271.12.2023</text:p>
      </style:header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WZÓR)</dc:title>
    <meta:initial-creator>Rzecznik</meta:initial-creator>
    <dc:creator>Magdalena Rodenko</dc:creator>
    <meta:creation-date>2021-08-19T06:30:00Z</meta:creation-date>
    <dc:date>2023-10-20T08:37:00Z</dc:date>
    <meta:print-date>2023-10-20T08:37:00Z</meta:print-date>
    <meta:template xlink:href="Normal" xlink:type="simple"/>
    <meta:editing-cycles>18</meta:editing-cycles>
    <meta:editing-duration>PT9120S</meta:editing-duration>
    <meta:document-statistic meta:page-count="1" meta:paragraph-count="16" meta:word-count="1151" meta:character-count="8041" meta:row-count="57" meta:non-whitespace-character-count="6906"/>
  </office:meta>
</office:document-meta>
</file>