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 Narrow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Arial Narrow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="Arial Narrow" fo:font-size="12pt" style:font-size-asian="12pt" style:font-size-complex="12pt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5.1409in"/>
    </style:style>
    <style:style style:name="Table5" style:family="table">
      <style:table-properties style:width="6.39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TableColumn59" style:family="table-column">
      <style:table-column-properties style:column-width="1.2562in"/>
    </style:style>
    <style:style style:name="TableColumn60" style:family="table-column">
      <style:table-column-properties style:column-width="5.1409in"/>
    </style:style>
    <style:style style:name="Table58" style:family="table">
      <style:table-properties style:width="6.397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Arial Narrow" fo:font-size="12pt" style:font-size-asian="12pt" style:font-size-complex="12pt"/>
    </style:style>
    <style:style style:name="P91" style:parent-style-name="Akapitzlistą" style:list-style-name="LFO1" style:family="paragraph">
      <style:paragraph-properties fo:text-align="justify"/>
      <style:text-properties style:font-name="Arial Narrow" fo:font-size="12pt" style:font-size-asian="12pt" style:font-size-complex="12pt"/>
    </style:style>
    <style:style style:name="TableColumn93" style:family="table-column">
      <style:table-column-properties style:column-width="3.1187in"/>
    </style:style>
    <style:style style:name="TableColumn94" style:family="table-column">
      <style:table-column-properties style:column-width="3.0812in"/>
    </style:style>
    <style:style style:name="Table92" style:family="table">
      <style:table-properties style:width="6.2in" fo:margin-left="0.2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21" style:parent-style-name="Akapitzlistą" style:list-style-name="LFO2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22" style:parent-style-name="Akapitzlistą" style:list-style-name="LFO2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23" style:parent-style-name="Akapitzlistą" style:list-style-name="LFO2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Akapitzlistą" style:list-style-name="LFO5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26" style:parent-style-name="Akapitzlistą" style:list-style-name="LFO5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27" style:parent-style-name="Akapitzlistą" style:list-style-name="LFO5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33" style:parent-style-name="Normalny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134" style:parent-style-name="Akapitzlistą" style:list-style-name="LFO1" style:family="paragraph">
      <style:paragraph-properties fo:text-align="justify"/>
      <style:text-properties style:font-name="Arial Narrow" fo:font-size="12pt" style:font-size-asian="12pt" style:font-size-complex="12pt"/>
    </style:style>
    <style:style style:name="TableColumn136" style:family="table-column">
      <style:table-column-properties style:column-width="3.1187in"/>
    </style:style>
    <style:style style:name="TableColumn137" style:family="table-column">
      <style:table-column-properties style:column-width="3.0812in"/>
    </style:style>
    <style:style style:name="Table135" style:family="table">
      <style:table-properties style:width="6.2in" fo:margin-left="0.2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4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54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60" style:parent-style-name="Normalny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161" style:parent-style-name="Akapitzlistą" style:list-style-name="LFO1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2" style:parent-style-name="Normalny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TableColumn164" style:family="table-column">
      <style:table-column-properties style:column-width="0.743in"/>
    </style:style>
    <style:style style:name="TableColumn165" style:family="table-column">
      <style:table-column-properties style:column-width="0.7604in"/>
    </style:style>
    <style:style style:name="TableColumn166" style:family="table-column">
      <style:table-column-properties style:column-width="0.9479in"/>
    </style:style>
    <style:style style:name="TableColumn167" style:family="table-column">
      <style:table-column-properties style:column-width="1.0618in"/>
    </style:style>
    <style:style style:name="TableColumn168" style:family="table-column">
      <style:table-column-properties style:column-width="0.7736in"/>
    </style:style>
    <style:style style:name="TableColumn169" style:family="table-column">
      <style:table-column-properties style:column-width="1.0159in"/>
    </style:style>
    <style:style style:name="TableColumn170" style:family="table-column">
      <style:table-column-properties style:column-width="1.118in"/>
    </style:style>
    <style:style style:name="Table163" style:family="table">
      <style:table-properties style:width="6.4208in" fo:margin-left="0.25in" table:align="left"/>
    </style:style>
    <style:style style:name="TableRow171" style:family="table-row">
      <style:table-row-properties style:min-row-height="0.7812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18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187" style:family="table-row">
      <style:table-row-properties style:min-row-height="0.1902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202" style:family="table-row">
      <style:table-row-properties style:min-row-height="0.1902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217" style:family="table-row">
      <style:table-row-properties style:min-row-height="0.1902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Row232" style:family="table-row">
      <style:table-row-properties style:min-row-height="0.1902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47" style:parent-style-name="Akapitzlistą" style:family="paragraph">
      <style:paragraph-properties fo:text-align="justify" fo:margin-left="0.75in">
        <style:tab-stops/>
      </style:paragraph-properties>
      <style:text-properties style:font-name="Arial Narrow" fo:font-size="12pt" style:font-size-asian="12pt" style:font-size-complex="12pt"/>
    </style:style>
    <style:style style:name="P248" style:parent-style-name="Akapitzlistą" style:list-style-name="LFO1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9" style:parent-style-name="Akapitzlistą" style:family="paragraph">
      <style:paragraph-properties fo:text-align="justify" fo:margin-left="0.75in">
        <style:tab-stops/>
      </style:paragraph-properties>
      <style:text-properties style:font-name="Arial Narrow" fo:font-size="12pt" style:font-size-asian="12pt" style:font-size-complex="12pt"/>
    </style:style>
    <style:style style:name="P250" style:parent-style-name="Akapitzlistą" style:list-style-name="LFO6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1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2" style:parent-style-name="Akapitzlistą" style:list-style-name="LFO6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3" style:parent-style-name="Akapitzlistą" style:list-style-name="LFO6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4" style:parent-style-name="Akapitzlistą" style:list-style-name="LFO6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5" style:parent-style-name="Akapitzlistą" style:list-style-name="LFO6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6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7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8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9" style:parent-style-name="Akapitzlistą" style:family="paragraph">
      <style:paragraph-properties fo:text-align="justify"/>
      <style:text-properties style:font-name="Arial Narrow" fo:font-size="12pt" style:font-size-asian="12pt" style:font-size-complex="12pt"/>
    </style:style>
    <style:style style:name="TableColumn261" style:family="table-column">
      <style:table-column-properties style:column-width="3.0881in"/>
    </style:style>
    <style:style style:name="TableColumn262" style:family="table-column">
      <style:table-column-properties style:column-width="3.1118in"/>
    </style:style>
    <style:style style:name="Table260" style:family="table">
      <style:table-properties style:width="6.2in" fo:margin-left="0.2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66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67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68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71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72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73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74" style:parent-style-name="Normalny" style:family="paragraph">
      <style:paragraph-properties fo:text-align="justify" fo:margin-bottom="0in" fo:line-height="100%"/>
      <style:text-properties style:font-name="Arial Narrow" fo:font-size="12pt" style:font-size-asian="12pt" style:font-size-complex="12pt"/>
    </style:style>
    <style:style style:name="P275" style:parent-style-name="Normalny" style:family="paragraph">
      <style:paragraph-properties fo:text-align="justify" fo:margin-left="0.25in">
        <style:tab-stops/>
      </style:paragraph-properties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Załącznik do ogłoszenia o<text:s/>konkursie</text:p>
      <text:p text:style-name="P2">Wzór oferty</text:p>
      <text:p text:style-name="P3"/>
      <text:list text:style-name="LFO1" text:continue-numbering="true">
        <text:list-item>
          <text:p text:style-name="P4">Dane podmiotu przystępującego do konkursu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<text:s/>oferenta</text:p>
          </table:table-cell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Adres<text:s/>oferenta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Forma prawna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NIP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Regon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KRS lub inny dokument rejestrow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Osoba reprezentując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n, fax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res poczty elektronicznej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Osoba uprawniona do kontaktów<text:s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Imię i nazwisko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Adres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Nr telefonu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Nr fax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dses e-mail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list text:style-name="LFO1" text:continue-numbering="true">
        <text:list-item>
          <text:p text:style-name="P91">Charakterystyka podmiotu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Opis misji i celów działalności oferenta</text:p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Charakterystyka działalności oferenta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Obszar działania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Opis doświadczenia w realizacji<text:s/>zadań<text:s/>podobnych, do zadań partnera,<text:s/>o których realizację<text:s/>ubiega się<text:s/><text:s/>oferent wraz z określeniem<text:s/><text:soft-page-break/>grupy odbiorców.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Opis posiadanego <text:s/>potencjału oferenta</text:p>
            <text:list text:style-name="LFO2" text:continue-numbering="true">
              <text:list-item>
                <text:p text:style-name="P121">Potencjał ludzki</text:p>
              </text:list-item>
              <text:list-item>
                <text:p text:style-name="P122">Potencjał techniczny</text:p>
              </text:list-item>
              <text:list-item>
                <text:p text:style-name="P123">Potencjał organizacyjny</text:p>
              </text:list-item>
            </text:list>
          </table:table-cell>
          <table:table-cell table:style-name="TableCell124">
            <text:list text:style-name="LFO5" text:continue-numbering="true">
              <text:list-item>
                <text:p text:style-name="P125">……</text:p>
              </text:list-item>
              <text:list-item>
                <text:p text:style-name="P126">……</text:p>
              </text:list-item>
              <text:list-item>
                <text:p text:style-name="P127">……. <text:s text:c="2"/>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>Roczne obroty za ostatni zamknięty rok obrotowy</text:p>
          </table:table-cell>
          <table:table-cell table:style-name="TableCell131">
            <text:p text:style-name="P132"/>
          </table:table-cell>
        </table:table-row>
      </table:table>
      <text:p text:style-name="P133"/>
      <text:list text:style-name="LFO1" text:continue-numbering="true">
        <text:list-item>
          <text:p text:style-name="P134">Koncepcja realizacji projektu</text:p>
        </text:list-item>
      </text:list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Wkład ludzki zaangażowany do realizacji projektu (wyszczególnienie osób zaangażowanych do realizacji projektu wraz z przypisaniem im ról w projekcie, <text:s/>w załączeniu prosimy o przedstawienie CV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Wkład techniczny do realizacji projektu</text:p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Wkład organizacyjny do realizacji projektu</text:p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Informacja o gotowości i sposobie wniesienia wkładu własnego z zasadami określonymi w dokumentach programowych dla Europejskiego Funduszu Społecznego.</text:p>
          </table:table-cell>
          <table:table-cell table:style-name="TableCell158">
            <text:p text:style-name="P159"/>
          </table:table-cell>
        </table:table-row>
      </table:table>
      <text:p text:style-name="P160"/>
      <text:list text:style-name="LFO1" text:continue-numbering="true">
        <text:list-item>
          <text:p text:style-name="P161">Doświadczenie<text:s/></text:p>
        </text:list-item>
      </text:list>
      <text:p text:style-name="P162">Proszę o wypisanie projektów z podaniem tytułu, źródła finansowania, grupy docelowej, informacji o założonych i zrealizowanych wskaźnikach w projekcie, opis realizowanych działań w projekcie.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Tytuł projektu</text:p>
          </table:table-cell>
          <table:table-cell table:style-name="TableCell174">
            <text:p text:style-name="P175">Okres realizacji</text:p>
          </table:table-cell>
          <table:table-cell table:style-name="TableCell176">
            <text:p text:style-name="P177">Źródło finansowania</text:p>
          </table:table-cell>
          <table:table-cell table:style-name="TableCell178">
            <text:p text:style-name="P179">Grupa docelowa,(opis i liczebność)</text:p>
          </table:table-cell>
          <table:table-cell table:style-name="TableCell180">
            <text:p text:style-name="P181">Wskaźniki (założone i osiągnięte</text:p>
          </table:table-cell>
          <table:table-cell table:style-name="TableCell182">
            <text:p text:style-name="P183">Opis realizowanych działań</text:p>
          </table:table-cell>
          <table:table-cell table:style-name="TableCell184">
            <text:p text:style-name="P185">Rola w projekcie</text:p>
            <text:p text:style-name="P186">Lider/ Partner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list text:style-name="LFO1" text:continue-numbering="true">
        <text:list-item>
          <text:p text:style-name="P248">Oświadczenia</text:p>
        </text:list-item>
      </text:list>
      <text:p text:style-name="P249"/>
      <text:list text:style-name="LFO6" text:continue-numbering="true">
        <text:list-item>
          <text:p text:style-name="P250">Oświadczam, że<text:s/><text:s/>nie podlegam<text:s/>wykluczeniu z ubiegania się o dofinansowanie na podstawie<text:s/></text:p>
        </text:list-item>
      </text:list>
      <text:p text:style-name="P251">art. 207 ustawy z dnia 27 sierpnia 2009 r. o finansach publicznych (tekst jedn. Dz. U. z 2013 r. poz. 885 z późn. zm.).</text:p>
      <text:list text:style-name="LFO6" text:continue-numbering="true">
        <text:list-item>
          <text:p text:style-name="P252">Oświadczam, że nie jestem jednostką sektora finansów publicznych.</text:p>
        </text:list-item>
        <text:list-item>
          <text:p text:style-name="P253">Oświadczam, że<text:s/>nie<text:s/>zalegam<text:s/>z płatnościami na rzecz podmiotów publiczno-prawnych (w szczególności: podatków, składek na ubezpieczenie społeczne i zdrowotne, Fundusz Pracy, Państwowy Fundusz Rehabilitacji i Osób Niepełnosprawnych), ani wobec innych podmiotów.</text:p>
        </text:list-item>
        <text:list-item>
          <text:p text:style-name="P254">Oświadczam, że żadna z osób reprezentujących podmiot nie była prawomocnie skazana za przestępstwa określone w art. 229 lub art. 230a ustawy z dnia 6 czerwca 1997 r. Kodeks karny (Dz. U. Nr 88, poz. 553 z późn. zm.).</text:p>
        </text:list-item>
        <text:list-item>
          <text:p text:style-name="P255">Oświadczam, ze prowadzę niepubliczną szkołę zawodową lub placówkę kształcenia zawodowego o uprawnieniach szkół publicznych (z wyłączeniem szkół dla dorosłych) na terenie Powiatu Żagańskiego.</text:p>
        </text:list-item>
      </text:list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Miejsce data</text:p>
            <text:p text:style-name="P266"/>
            <text:p text:style-name="P267"/>
            <text:p text:style-name="P268"/>
          </table:table-cell>
          <table:table-cell table:style-name="TableCell269">
            <text:p text:style-name="P270">Podpisy upoważnionych do reprezentowania osób</text:p>
            <text:p text:style-name="P271"/>
            <text:p text:style-name="P272"/>
            <text:p text:style-name="P273"/>
            <text:p text:style-name="P274"/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Tomek</dc:creator>
    <meta:creation-date>2016-04-06T09:09:00Z</meta:creation-date>
    <dc:date>2016-04-06T09:10:00Z</dc:date>
    <meta:template xlink:href="Normal.dotm" xlink:type="simple"/>
    <meta:editing-cycles>2</meta:editing-cycles>
    <meta:editing-duration>PT60S</meta:editing-duration>
    <meta:document-statistic meta:page-count="3" meta:paragraph-count="5" meta:word-count="388" meta:character-count="2711" meta:row-count="19" meta:non-whitespace-character-count="2328"/>
  </office:meta>
</office:document-meta>
</file>