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4.125in" fo:text-indent="-0.5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margin-left="4.125in" fo:text-indent="-0.5in">
        <style:tab-stops/>
      </style:paragraph-properties>
      <style:text-properties style:font-name="Arial Narrow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margin-left="4.125in" fo:text-indent="-0.5in">
        <style:tab-stops/>
      </style:paragraph-properties>
      <style:text-properties style:font-name="Arial Narrow" fo:font-style="italic" style:font-style-asian="italic" fo:font-size="10pt" style:font-size-asian="10pt" style:font-size-complex="10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10" style:parent-style-name="Normalny" style:family="paragraph">
      <style:paragraph-properties fo:text-align="center" fo:line-height="0.2361in"/>
      <style:text-properties style:font-name="Arial Narrow" style:font-name-complex="Arial" fo:font-size="12pt" style:font-size-asian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2.4375in" style:use-optimal-column-width="false"/>
    </style:style>
    <style:style style:name="TableColumn14" style:family="table-column">
      <style:table-column-properties style:column-width="0.1354in" style:use-optimal-column-width="false"/>
    </style:style>
    <style:style style:name="TableColumn15" style:family="table-column">
      <style:table-column-properties style:column-width="0.455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1965in" style:use-optimal-column-width="false"/>
    </style:style>
    <style:style style:name="Table12" style:family="table">
      <style:table-properties style:width="6.489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9" style:family="table-row">
      <style:table-row-properties style:min-row-height="0.180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52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55" style:family="table-row">
      <style:table-row-properties style:min-row-height="0.180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63" style:family="table-row">
      <style:table-row-properties style:min-row-height="0.180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6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6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6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6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70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80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86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115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121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127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30" style:family="table-row">
      <style:table-row-properties style:min-row-height="0.1826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40" style:family="table-row">
      <style:table-row-properties style:min-row-height="0.181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53" style:family="table-row">
      <style:table-row-properties style:min-row-height="0.183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58" style:family="table-row">
      <style:table-row-properties style:min-row-height="0.183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63" style:family="table-row">
      <style:table-row-properties style:min-row-height="0.183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68" style:family="table-row">
      <style:table-row-properties style:min-row-height="0.183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76" style:family="table-row">
      <style:table-row-properties style:min-row-height="0.182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81" style:family="table-row">
      <style:table-row-properties style:min-row-height="0.181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86" style:family="table-row">
      <style:table-row-properties style:min-row-height="0.1819in" style:use-optimal-row-height="false"/>
    </style:style>
    <style:style style:name="TableCell1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89" style:family="table-row">
      <style:table-row-properties style:min-row-height="0.181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line-height="0.2361in"/>
    </style:style>
    <style:style style:name="T192" style:parent-style-name="Domyślnaczcionkaakapitu" style:family="text">
      <style:text-properties style:font-name="Arial Narrow" style:font-name-complex="Arial" fo:font-size="12pt" style:font-size-asian="12pt"/>
    </style:style>
    <style:style style:name="T193" style:parent-style-name="Domyślnaczcionkaakapitu" style:family="text">
      <style:text-properties style:font-name="Arial Narrow" style:font-name-complex="Arial" fo:font-weight="bold" style:font-weight-asian="bold" fo:font-size="12pt" style:font-size-asian="12pt"/>
    </style:style>
    <style:style style:name="T194" style:parent-style-name="Domyślnaczcionkaakapitu" style:family="text">
      <style:text-properties style:font-name="Arial Narrow" style:font-name-complex="Arial"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197" style:family="table-row">
      <style:table-row-properties style:min-row-height="0.1819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05" style:family="table-row">
      <style:table-row-properties style:min-row-height="0.181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10" style:family="table-row">
      <style:table-row-properties style:min-row-height="0.181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1" style:parent-style-name="Normalny" style:list-style-name="LFO1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2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2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2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2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2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30" style:family="table-row">
      <style:table-row-properties style:min-row-height="0.1819in" style:use-optimal-row-height="false"/>
    </style:style>
    <style:style style:name="TableCell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2" style:parent-style-name="Normalny" style:list-style-name="LFO1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3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34" style:family="table-row">
      <style:table-row-properties style:min-row-height="0.181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3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3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3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40" style:family="table-row">
      <style:table-row-properties style:min-row-height="0.1819in" style:use-optimal-row-height="false"/>
    </style:style>
    <style:style style:name="TableCell2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4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line-height="0.2361in"/>
      <style:text-properties style:font-name="Arial Narrow" style:font-name-complex="Arial" fo:font-weight="bold" style:font-weight-asian="bold" fo:font-size="12pt" style:font-size-asian="12pt"/>
    </style:style>
    <style:style style:name="P247" style:parent-style-name="Normalny" style:family="paragraph">
      <style:paragraph-properties fo:line-height="0.2361in"/>
      <style:text-properties style:font-name="Arial Narrow" style:font-name-complex="Arial" fo:font-weight="bold" style:font-weight-asian="bold" fo:font-size="12pt" style:font-size-asian="12pt"/>
    </style:style>
    <style:style style:name="P248" style:parent-style-name="Normalny" style:family="paragraph">
      <style:paragraph-properties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49" style:family="table-row">
      <style:table-row-properties style:min-row-height="0.1819in" style:use-optimal-row-height="false"/>
    </style:style>
    <style:style style:name="TableCell2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1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25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53" style:family="table-row">
      <style:table-row-properties style:min-row-height="0.1819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71" style:family="table-row">
      <style:table-row-properties style:min-row-height="0.1819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80" style:family="table-row">
      <style:table-row-properties style:min-row-height="0.181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283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299" style:family="table-row">
      <style:table-row-properties style:min-row-height="0.1819in" style:use-optimal-row-height="false"/>
    </style:style>
    <style:style style:name="TableCell3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1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0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03" style:family="table-row">
      <style:table-row-properties style:min-row-height="0.1819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10" style:family="table-row">
      <style:table-row-properties style:min-row-height="0.1819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313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18" style:family="table-row">
      <style:table-row-properties style:min-row-height="0.1819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P321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2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olumn328" style:family="table-column">
      <style:table-column-properties style:column-width="3.127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2.1652in" style:use-optimal-column-width="false"/>
    </style:style>
    <style:style style:name="TableColumn331" style:family="table-column">
      <style:table-column-properties style:column-width="0.0159in" style:use-optimal-column-width="false"/>
    </style:style>
    <style:style style:name="Table327" style:family="table">
      <style:table-properties style:width="6.4895in" fo:margin-left="0in" table:align="left"/>
    </style:style>
    <style:style style:name="TableRow332" style:family="table-row">
      <style:table-row-properties style:min-row-height="0.7805in" style:use-optimal-row-height="false"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35" style:family="table-row">
      <style:table-row-properties style:min-row-height="0.181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42" style:family="table-row">
      <style:table-row-properties style:min-row-height="0.1819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49" style:family="table-row">
      <style:table-row-properties style:min-row-height="0.1819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56" style:family="table-row">
      <style:table-row-properties style:min-row-height="0.181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63" style:family="table-row">
      <style:table-row-properties style:min-row-height="0.173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line-height="0.2361in"/>
      <style:text-properties style:font-name="Arial Narrow" style:font-name-complex="Arial" fo:font-size="12pt" style:font-size-asian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70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olumn372" style:family="table-column">
      <style:table-column-properties style:column-width="1.6229in" style:use-optimal-column-width="false"/>
    </style:style>
    <style:style style:name="TableColumn373" style:family="table-column">
      <style:table-column-properties style:column-width="1.6222in" style:use-optimal-column-width="false"/>
    </style:style>
    <style:style style:name="TableColumn374" style:family="table-column">
      <style:table-column-properties style:column-width="3.2444in" style:use-optimal-column-width="false"/>
    </style:style>
    <style:style style:name="Table371" style:family="table">
      <style:table-properties style:width="6.4895in" fo:margin-left="0in" table:align="left"/>
    </style:style>
    <style:style style:name="TableRow375" style:family="table-row">
      <style:table-row-properties style:min-row-height="0.5826in" style:use-optimal-row-height="false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78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7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8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8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38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85" style:family="table-row">
      <style:table-row-properties style:min-row-height="0.1833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88" style:family="table-row">
      <style:table-row-properties style:min-row-height="0.1833in" style:use-optimal-row-height="false"/>
    </style:style>
    <style:style style:name="TableCell3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0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2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Row395" style:family="table-row">
      <style:table-row-properties style:min-row-height="0.1833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00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01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0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05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06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07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08" style:parent-style-name="Normalny" style:family="paragraph">
      <style:paragraph-properties fo:text-align="justify" fo:margin-bottom="0.0833in" fo:line-height="0.2361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9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  <style:style style:name="P410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1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2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3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4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5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6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7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8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9" style:parent-style-name="Normalny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0" style:parent-style-name="Normalny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1" style:parent-style-name="Normalny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2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3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4" style:parent-style-name="Normalny" style:family="paragraph">
      <style:paragraph-properties fo:text-align="center" fo:line-height="0.2361in"/>
      <style:text-properties style:font-name="Arial Narrow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/>
      <text:p text:style-name="P5"/>
      <text:p text:style-name="P6">WNIOSEK O UDZIELENIE DOTACJI<text:s/>CELOWEJ</text:p>
      <text:p text:style-name="P7">NA PRACE KONSERWATORSKIE, RESTAURATORSKIE LUB ROBOTY BUDOWLANE<text:s/></text:p>
      <text:p text:style-name="P8">PRZY ZABYTKU WPISANYM DO REJESTRU ZABYTKÓW</text:p>
      <text:p text:style-name="P9">POŁOŻONYM NA OBSZARZE<text:s/>POWIATU ŻAGANSKIEGO</text:p>
      <text:p text:style-name="P10">w roku 2018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I. PODSTAWOWE INFORMACJE O ZABYTKU I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TYTUŁ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A.DANE O ZABYT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1. Nazwa zabytku</text:p>
          </table:table-cell>
          <table:covered-table-cell/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2. Nr w rejestrze zabytków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3. Data wpisu do rejestru zabytków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4. Adres zabytku lub miejsce jego przechowywania</text:p>
            <text:p text:style-name="P52"/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5. Gmina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B.KRÓTKI RYS HISTORYCZNY ZABYTK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C.DANE O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1. Osoba fiz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Imię i nazwisko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Adres<text:s/></text:p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NIP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Nr telefonu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Nr faxu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Adres e-mail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2. Osoba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>Pełna nazwa wnioskodawcy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2">
            <text:p text:style-name="P120">Adres<text:s/></text:p>
            <text:p text:style-name="P121"><text:s/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Forma organizacyjno-prawna<text:s/></text:p>
            <text:p text:style-name="P127">wnioskodawcy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NIP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REGON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KRS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Osoba upoważniona do reprezentowania wnioskodawcy, składania oświadczeń woli<text:s/><text:line-break/>i zaciągania w jego imieniu zobowiązań finans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a. Imię i nazwisko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b. Stanowisko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c. Nr telefonu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d. Nr faxu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e. Adres e-mail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3.KONTO BANKOWE WNIOSKODAWC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Nazwa banku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Nr konta wnioskodawcy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D. TYTUŁ DO WŁADANIA ZABYT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1.</text:span><text:span text:style-name="T193"><text:s/></text:span><text:span text:style-name="T194">Własność/użytkowanie wieczyste/dzierżawa/inna</text:span>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2. Obiekt został ujawniony w księdze wieczyst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Nr KW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Sąd Rejonowy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3.<text:s/>bądź<text:s/>Inny dokument np. ( wypis z rejestru grunt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II. SZCZEGÓŁOWE INFORMACJE O PRACACH LUB ROBOTACH KTÓRE MAJĄ BYĆ OBJĘTE DOTACJ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list text:style-name="LFO1" text:continue-numbering="true">
              <text:list-item>
                <text:p text:style-name="P221">ZAKRES RZECZOWY PRAC LUB ROBÓT ( ze wskazaniem , czy wniosek dotyczy prac interwencyjnych).<text:s/></text:p>
              </text:list-item>
            </text:list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list text:style-name="LFO1" text:continue-numbering="true">
              <text:list-item>
                <text:p text:style-name="P232">UZASADNIENIE CELOWOŚCI PRAC LUB ROBÓT</text:p>
              </text:list-item>
            </text:list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C. TERMIN REALIZACJI ZADANIA <text:s/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Rozpoczęcie:<text:s/></text:p>
            <text:p text:style-name="P247"/>
            <text:p text:style-name="P248">Zakończeni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D. UZYSKANE POZWOLENIA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Rodzaj pozwolenia</text:p>
          </table:table-cell>
          <table:table-cell table:style-name="TableCell256" table:number-columns-spanned="3">
            <text:p text:style-name="P257">Nazwa organu</text:p>
          </table:table-cell>
          <table:covered-table-cell/>
          <table:covered-table-cell/>
          <table:table-cell table:style-name="TableCell258" table:number-columns-spanned="2">
            <text:p text:style-name="P259">Numer <text:s/>dokumentu</text:p>
          </table:table-cell>
          <table:covered-table-cell/>
          <table:table-cell table:style-name="TableCell260">
            <text:p text:style-name="P261">Data wydania</text:p>
          </table:table-cell>
        </table:table-row>
        <table:table-row table:style-name="TableRow262">
          <table:table-cell table:style-name="TableCell263">
            <text:p text:style-name="P264">Pozwolenie na przeprowadzenie prac konserwatorskich, restauratorskich lub robót budowlanych przy zabytku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rogram prac, gdy wniosek dotyczy prac przy zabytku ruchomym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ozwolenie na budowę/</text:p>
            <text:p text:style-name="P283">zgłoszenie robót budowlanych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Zalecenia konserwatorskie lub opinia oceniająca zakres rzeczowy zadania <text:s text:c="2"/>(dot. np. wniosku na wykonanie dokumentacji i in.)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7">
            <text:p text:style-name="P301">E. PRZEWIDYWANE KOSZTY REALIZACJI PRAC LUB ROBÓT ORAZ ŹRÓDŁA ICH FINANSOWANIA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Źródła <text:s/>finansowania</text:p>
          </table:table-cell>
          <table:covered-table-cell/>
          <table:covered-table-cell/>
          <table:table-cell table:style-name="TableCell306" table:number-columns-spanned="2">
            <text:p text:style-name="P307">Kwota (zł)</text:p>
          </table:table-cell>
          <table:covered-table-cell/>
          <table:table-cell table:style-name="TableCell308" table:number-columns-spanned="2">
            <text:p text:style-name="P309">Udział w całości kosztów (w%)</text:p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>Ogólny koszt prac objętych wnioskiem</text:p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>Wnioskowane<text:s/>dofinansowanie</text:p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III. PODMIOT U KTÓREGO WNIOSKODAWCA UBIEGA SIĘ O DOTACJĘ NA PRACE OBJĘTE WNIOSKIEM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TAK/NIE</text:p>
          </table:table-cell>
          <table:table-cell table:style-name="TableCell340">
            <text:p text:style-name="P341">Wysokość wnioskowanej dotacji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Minister właściwy do spraw Kultury i Ochrony Dziedzictwa Narodowego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Wojewódzki Konserwator Zabytków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Marszałek Województwa Lubuskiego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Rada Gminy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/>
            <text:p text:style-name="P378"/>
            <text:p text:style-name="P379">Pieczęć wnioskodawcy</text:p>
          </table:table-cell>
          <table:covered-table-cell/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Imię i Nazwisko</text:p>
          </table:table-cell>
          <table:table-cell table:style-name="TableCell391">
            <text:p text:style-name="P392">Stanowisko</text:p>
          </table:table-cell>
          <table:table-cell table:style-name="TableCell393">
            <text:p text:style-name="P394">Pieczęć imienna, podpis i data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/>
      <text:p text:style-name="P408">WYKAZ DOKUMENTÓW WYMAGANYCH PRZY SKŁADANIU WNIOSKU</text:p>
      <text:p text:style-name="P409"/>
      <text:list text:style-name="LFO2" text:continue-numbering="true">
        <text:list-item>
          <text:p text:style-name="P410">decyzja o wpisie do rejestru zabytków obiektu, którego dotyczą prace lub roboty,</text:p>
        </text:list-item>
        <text:list-item>
          <text:p text:style-name="P411">dokument potwierdzający posiadanie przez wnioskodawcę tytułu prawnego do zabytku, przy którym mają być prowadzone prace lub roboty, wydany nie wcześniej niż trzy miesiące przed datą złożenia wniosku,</text:p>
        </text:list-item>
        <text:list-item>
          <text:p text:style-name="P412">kosztorys i harmonogram przewidywanych do wykonania prac lub robót,<text:s/></text:p>
        </text:list-item>
        <text:list-item>
          <text:p text:style-name="P413">pozwolenie Wojewódzkiego Konserwatora Zabytków w Zielonej Górze na przeprowadzenie prac lub robót, które mają być przedmiotem dotacji,</text:p>
        </text:list-item>
        <text:list-item>
          <text:p text:style-name="P414">pozwolenie na budowę, gdy wniosek dotyczy prac lub robót przy zabytku nieruchomym lub programem prac, gdy wniosek dotyczy prac przy zabytku ruchomym,</text:p>
        </text:list-item>
        <text:list-item>
          <text:p text:style-name="P415">pisemna zgoda wszystkich współwłaścicieli na wykonanie prac lub robót przy zabytku, przy którym maja być prowadzone prace lub roboty,<text:s/>jeżeli zabytek jest przedmiotem współwłasności;</text:p>
        </text:list-item>
        <text:list-item>
          <text:p text:style-name="P416">pisemna zgoda właściciela lub współwłaścicieli zabytku na wykonanie prac lub robót przy zabytku, jeżeli o dotację zwraca się użytkownik zabytku</text:p>
        </text:list-item>
        <text:list-item>
          <text:p text:style-name="P417">aktualny odpis z właściwego rejestru w tym odpis KRS w przypadku podmiotów tam zarejestrowanych lub inny dokument poświadczający prawo do reprezentowania wnioskodawcy</text:p>
        </text:list-item>
        <text:list-item>
          <text:p text:style-name="P418">dokumentacja fotograficzna aktualnego stanu zabytku, przy którym mają być prowadzone prace lub roboty;</text:p>
        </text:list-item>
        <text:list-item>
          <text:p text:style-name="P419">w przypadku, gdy ubiegający się o dotację jest przedsiębiorcą:<text:s/></text:p>
        </text:list-item>
      </text:list>
      <text:list text:style-name="LFO3" text:continue-numbering="true">
        <text:list-item>
          <text:p text:style-name="P420">wszystkie zaświadczenia o pomocy de minimis lub pomocy de minimis w rolnictwie<text:s/><text:line-break/>i w rybołówstwie, jakie otrzymały w roku, w którym ubiegają się o pomoc, oraz w ciągu<text:s/><text:line-break/>2 poprzedzających go lat, albo oświadczenia o wielkości pomocy de minimis otrzymanej w tym okresie, albo oświadczenia o nieotrzymaniu takiej pomocy <text:s/>w tym okresie oraz</text:p>
        </text:list-item>
        <text:list-item>
          <text:p text:style-name="P421"><text:s/>informacje określone w rozporządzeniu Rady Ministrów z dnia 29 marca 2010r.<text:s/><text:line-break/>w sprawie zakresu informacji przedstawianych przez podmiot ubiegający się o pomoc de minimis (Dz.U. Nr 53, poz.311 ze zm.)</text:p>
        </text:list-item>
      </text:list>
      <text:p text:style-name="P422"/>
      <text:p text:style-name="P423"/>
      <text:p text:style-name="P42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ia</meta:initial-creator>
    <dc:creator>Tomek</dc:creator>
    <meta:creation-date>2017-12-21T08:11:00Z</meta:creation-date>
    <dc:date>2017-12-21T08:11:00Z</dc:date>
    <meta:template xlink:href="Normal.dotm" xlink:type="simple"/>
    <meta:editing-cycles>2</meta:editing-cycles>
    <meta:editing-duration>PT60S</meta:editing-duration>
    <meta:document-statistic meta:page-count="4" meta:paragraph-count="8" meta:word-count="633" meta:character-count="4428" meta:row-count="31" meta:non-whitespace-character-count="3803"/>
  </office:meta>
</office:document-meta>
</file>